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hoeskamp 43 te Haren, 9751 WR Groningen – plaatsen van een carport (verzenddatum 20-03-2019, dossiernummer 20190041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05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5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5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hoeskamp 43 te Haren, 9751 WR Groningen – plaatsen van een carport (verzenddatum 20-03-2019, dossiernummer 20190041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055</meta:user-defined>
    <meta:user-defined meta:name="OVERHEIDop.GmbID/DC.identifier">gmb-2019-72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WR 43</meta:user-defined>
    <meta:user-defined meta:name="OVERHEIDop.woonplaats">Haren Gn</meta:user-defined>
    <meta:user-defined meta:name="OVERHEIDop.straatnaam">Achterhoeskam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799 578223</meta:user-defined>
    <meta:user-defined meta:name="OVERHEIDop.versieInformatie"/>
  </office:meta>
</office:document-meta>
</file>