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Buurt 15, Midwoud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het dak en daarna plaatsen van een nieuw dak</text:p>
            <text:p text:style-name="common-al">met verzenddatum 22-03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205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5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5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Buurt 15, Midwoud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054</meta:user-defined>
    <meta:user-defined meta:name="OVERHEIDop.GmbID/DC.identifier">gmb-2019-72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E 15</meta:user-defined>
    <meta:user-defined meta:name="OVERHEIDop.woonplaats">Midwoud</meta:user-defined>
    <meta:user-defined meta:name="OVERHEIDop.straatnaam">Buur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45 524307</meta:user-defined>
    <meta:user-defined meta:name="OVERHEIDop.versieInformatie"/>
  </office:meta>
</office:document-meta>
</file>