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plaatsen scherm voor een containersplaats, Zijpendaalseweg 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8160</text:p>
            <text:p text:style-name="common-al">OLO-nummer: 3980719</text:p>
            <text:p text:style-name="common-al">Omschrijving: plaatsen scherm voor een containersplaats</text:p>
            <text:p text:style-name="common-al">Adres: Zijpendaalseweg 44</text:p>
            <text:p text:style-name="common-al">Activiteit: Aanleggen</text:p>
            <text:p text:style-name="common-al">Besluit: Verlenen</text:p>
            <text:p text:style-name="common-al">Datum ondertekening: 14 maart 2019</text:p>
            <text:p text:style-name="common-al">Datum verzending: 14 maart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205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05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05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plaatsen scherm voor een containersplaats, Zijpendaalseweg 4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053</meta:user-defined>
    <meta:user-defined meta:name="OVERHEIDop.GmbID/DC.identifier">gmb-2019-720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CL 44</meta:user-defined>
    <meta:user-defined meta:name="OVERHEIDop.woonplaats">Arnhem</meta:user-defined>
    <meta:user-defined meta:name="OVERHEIDop.straatnaam">Zijpendaal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724 445766</meta:user-defined>
    <meta:user-defined meta:name="OVERHEIDop.versieInformatie"/>
  </office:meta>
</office:document-meta>
</file>