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groten cafe en verplaatsen  bovenwoning - Molenstraat 6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383</text:p>
            <text:p text:style-name="common-al">OLO-nummer: 4278751</text:p>
            <text:p text:style-name="common-al">Datum indiening: 14 maart 2019</text:p>
            <text:p text:style-name="common-al">Omschrijving: vergroten cafe en verplaatsen  bovenwoning</text:p>
            <text:p text:style-name="common-al">Adres: Molenstraat 6 Angeren</text:p>
            <text:p text:style-name="common-al">Activiteiten: Bouwen, Strijdig Gebruik gronden/bouwwerken met RO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05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vergroten cafe en verplaatsen  bovenwoning - Molenstraat 6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51</meta:user-defined>
    <meta:user-defined meta:name="OVERHEIDop.GmbID/DC.identifier">gmb-2019-72051</meta:user-defined>
    <meta:user-defined meta:name="OVERHEID.TaxonomieBeleidsagenda/OVERHEID.category">Ruimte en infrastructuur | Organisatie en beleid</meta:user-defined>
    <meta:user-defined meta:name="OVERHEIDop.referentienummer">195292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N 6a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607 436577</meta:user-defined>
    <meta:user-defined meta:name="OVERHEIDop.versieInformatie"/>
  </office:meta>
</office:document-meta>
</file>