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en bedrijfsruimte), Heldenseweg 21A, 6086 P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en bedrijfsruimte) op het adres Heldenseweg 21A, 6086 PD Neer. Dit besluit is 14 maart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05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5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5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en bedrijfsruimte), Heldenseweg 21A, 6086 PD N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50</meta:user-defined>
    <meta:user-defined meta:name="OVERHEIDop.GmbID/DC.identifier">gmb-2019-72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PD 21a</meta:user-defined>
    <meta:user-defined meta:name="OVERHEIDop.woonplaats">Neer</meta:user-defined>
    <meta:user-defined meta:name="OVERHEIDop.straatnaam">Helden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511 364454</meta:user-defined>
    <meta:user-defined meta:name="OVERHEIDop.versieInformatie"/>
  </office:meta>
</office:document-meta>
</file>