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en Ernst en Spoedeisendheid en Deelsaneringsplan De Overmaat 51te Arnhem</text:p>
      <text:section text:name="zakelijke-mededeling_id1-3-2" text:style-name="zakelijke-mededeling">
        <text:section text:name="zakelijke-mededeling-tekst_id1-3-2-1" text:style-name="zakelijke-mededeling-tekst">
          <text:section text:name="tekst_id1-3-2-1-1" text:style-name="tekst">
            <text:p text:style-name="common-al">Op 26 september 2018 heeft M-Tech namens Scania BeNeLux bv gemeld dat de bodem aan de De Overmaat 51 te Arnhem verontreinigd is met minerale olie en BTEX (locatienr: 3021). Ook heeft M-Tech namens Scania BeNeLux bv een (deel)saneringsplan ingediend, waarin staat hoe deze verontreiniging wordt aangepakt. </text:p>
            <text:p text:style-name="common-al">Hierbij stellen wij vast dat op De Overmaat 51 in Arnhem sprake is van een ernstig, niet spoedeisend geval van bodemverontreiniging met minerale olie en BTEX. Dat houdt in dat er bij het huidig gebruik geen risico's zijn. Omdat het deels ook een nieuwe verontreiniging betreft, welke niet los te zien is van het historische geval van ernstige bodemverontreiniging, geldt er derhalve toch een saneringsplicht. Daarom nemen wij gelijktijdig ook een beschikking deelsaneringsplan.</text:p>
            <text:p text:style-name="tussenkopcur">Inzien</text:p>
            <text:p text:style-name="common-al">Via deze link is het dossier te bekijken: </text:p>
            <text:p text:style-name="common-al">
            <text:a xlink:href="http://geo1.arnhem.nl/hyperlink/bodem/inzage@296590-3021.51/52.01.pdf" xlink:type="simple">http://geo1.arnhem.nl/hyperlink/bodem/inzage296590-3021.51 52.01.pdf</text:a>
          </text:p>
            <text:p text:style-name="common-al"/>
            <text:p text:style-name="tussenkopcur">Bezwaar</text:p>
            <text:p text:style-name="common-al">Belanghebbenden kunnen tegen deze beschikkingen bezwaar maken. </text:p>
            <text:p text:style-name="common-al">Zie toelichting "<text:a xlink:href="https://www.arnhem.nl/actueel/Openbare_bekendmakingen/inzien_en_bezwaar_maken" xlink:type="simple">bezwaarschrift</text:a>".</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72048</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048</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048</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en Ernst en Spoedeisendheid en Deelsaneringsplan De Overmaat 51te Arnhe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2048</meta:user-defined>
    <meta:user-defined meta:name="OVERHEIDop.GmbID/DC.identifier">gmb-2019-7204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31AG 51</meta:user-defined>
    <meta:user-defined meta:name="OVERHEIDop.woonplaats">Arnhem</meta:user-defined>
    <meta:user-defined meta:name="OVERHEIDop.straatnaam">De Overm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9077 440830</meta:user-defined>
    <meta:user-defined meta:name="OVERHEIDop.versieInformatie"/>
  </office:meta>
</office:document-meta>
</file>