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jerplein 3 te Haren, 9753 GT Groningen – wijzigen van het gebruik (verzenddatum 18-03-2019, dossiernummer 2019003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4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4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4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jerplein 3 te Haren, 9753 GT Groningen – wijzigen van het gebruik (verzenddatum 18-03-2019, dossiernummer 20190035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46</meta:user-defined>
    <meta:user-defined meta:name="OVERHEIDop.GmbID/DC.identifier">gmb-2019-72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3GT 7</meta:user-defined>
    <meta:user-defined meta:name="OVERHEIDop.woonplaats">Haren Gn</meta:user-defined>
    <meta:user-defined meta:name="OVERHEIDop.straatnaam">Anjer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651 576832</meta:user-defined>
    <meta:user-defined meta:name="OVERHEIDop.versieInformatie"/>
  </office:meta>
</office:document-meta>
</file>