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aanbouw leefkeuken - Kolkweg 13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2071</text:p>
            <text:p text:style-name="common-al">OLO-nummer: 4272335</text:p>
            <text:p text:style-name="common-al">Datum indiening: 12 maart 2019</text:p>
            <text:p text:style-name="common-al">Omschrijving: aanbouw leefkeuken</text:p>
            <text:p text:style-name="common-al">Adres: Kolkweg 13 Haalderen</text:p>
            <text:p text:style-name="common-al">Activiteiten: Bouwen, Strijdig Gebruik gronden/bouwwerken met RO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204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4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4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aanbouw leefkeuken - Kolkweg 13 Haal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044</meta:user-defined>
    <meta:user-defined meta:name="OVERHEIDop.GmbID/DC.identifier">gmb-2019-72044</meta:user-defined>
    <meta:user-defined meta:name="OVERHEID.TaxonomieBeleidsagenda/OVERHEID.category">Ruimte en infrastructuur | Organisatie en beleid</meta:user-defined>
    <meta:user-defined meta:name="OVERHEIDop.referentienummer">195292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BC 13</meta:user-defined>
    <meta:user-defined meta:name="OVERHEIDop.woonplaats">Haalderen</meta:user-defined>
    <meta:user-defined meta:name="OVERHEIDop.straatnaam">Kolk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518 433058</meta:user-defined>
    <meta:user-defined meta:name="OVERHEIDop.versieInformatie"/>
  </office:meta>
</office:document-meta>
</file>