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anderen van de reclame, Jansplein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205</text:p>
            <text:p text:style-name="common-al">Omschrijving: veranderen van de reclame</text:p>
            <text:p text:style-name="common-al">Adres: Jansplein 49 </text:p>
            <text:p text:style-name="common-al">Activiteit: Reclame</text:p>
            <text:p text:style-name="common-al">Besluit: Verlenen</text:p>
            <text:p text:style-name="common-al">Datum ondertekening: 15 maart 2019</text:p>
            <text:p text:style-name="common-al">Datum verzending: 1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04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4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anderen van de reclame, Jansplein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40</meta:user-defined>
    <meta:user-defined meta:name="OVERHEIDop.GmbID/DC.identifier">gmb-2019-7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D 49 3</meta:user-defined>
    <meta:user-defined meta:name="OVERHEIDop.woonplaats">Arnhem</meta:user-defined>
    <meta:user-defined meta:name="OVERHEIDop.straatnaam">Ja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81 443955</meta:user-defined>
    <meta:user-defined meta:name="OVERHEIDop.versieInformatie"/>
  </office:meta>
</office:document-meta>
</file>