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style:style style:family="table-column" style:parent-style-name="colspec" style:name="id1-3-2-2-3-2-44-1-5-1-1">
      <style:table-column-properties style:rel-column-width="50*"/>
    </style:style>
    <style:style style:family="table-column" style:parent-style-name="colspec" style:name="id1-3-2-2-3-2-44-1-5-1-2">
      <style:table-column-properties style:rel-column-width="50*"/>
    </style:style>
    <text:list-style style:name="id1-3-2-2-3-2-44-2">
      <text:list-level-style-bullet text:bullet-char="-" text:level="1">
        <style:list-level-properties text:min-label-width="10mm"/>
      </text:list-level-style-bullet>
    </text:list-style>
    <text:list-style style:name="id1-3-2-2-3-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44-2-4-3-4-1-1">
      <style:table-column-properties style:rel-column-width="50*"/>
    </style:style>
    <style:style style:family="table-column" style:parent-style-name="colspec" style:name="id1-3-2-2-3-2-44-2-4-3-4-1-2">
      <style:table-column-properties style:rel-column-width="50*"/>
    </style:style>
    <text:list-style style:name="id1-3-2-2-3-2-44-3">
      <text:list-level-style-bullet text:bullet-char="-" text:level="1">
        <style:list-level-properties text:min-label-width="10mm"/>
      </text:list-level-style-bullet>
    </text:list-style>
    <text:list-style style:name="id1-3-2-2-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44-3-3-1-4-1-1">
      <style:table-column-properties style:rel-column-width="50*"/>
    </style:style>
    <style:style style:family="table-column" style:parent-style-name="colspec" style:name="id1-3-2-2-3-2-44-3-3-1-4-1-2">
      <style:table-column-properties style:rel-column-width="50*"/>
    </style:style>
    <text:list-style style:name="id1-3-2-2-3-2-44-4">
      <text:list-level-style-bullet text:bullet-char="-" text:level="1">
        <style:list-level-properties text:min-label-width="10mm"/>
      </text:list-level-style-bullet>
    </text:list-style>
    <style:style style:family="table-column" style:parent-style-name="colspec" style:name="id1-3-2-2-3-2-44-4-5-1-1">
      <style:table-column-properties style:rel-column-width="50*"/>
    </style:style>
    <style:style style:family="table-column" style:parent-style-name="colspec" style:name="id1-3-2-2-3-2-44-4-5-1-2">
      <style:table-column-properties style:rel-column-width="50*"/>
    </style:style>
    <text:list-style style:name="id1-3-2-2-3-2-44-5">
      <text:list-level-style-bullet text:bullet-char="-" text:level="1">
        <style:list-level-properties text:min-label-width="10mm"/>
      </text:list-level-style-bullet>
    </text:list-style>
    <style:style style:family="table-column" style:parent-style-name="colspec" style:name="id1-3-2-2-3-2-44-5-4-1-1">
      <style:table-column-properties style:rel-column-width="50*"/>
    </style:style>
    <style:style style:family="table-column" style:parent-style-name="colspec" style:name="id1-3-2-2-3-2-44-5-4-1-2">
      <style:table-column-properties style:rel-column-width="50*"/>
    </style: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style:style style:family="table-column" style:parent-style-name="colspec" style:name="id1-3-2-2-3-2-57-1-4-1-1">
      <style:table-column-properties style:rel-column-width="50*"/>
    </style:style>
    <style:style style:family="table-column" style:parent-style-name="colspec" style:name="id1-3-2-2-3-2-57-1-4-1-2">
      <style:table-column-properties style:rel-column-width="50*"/>
    </style:style>
    <text:list-style style:name="id1-3-2-2-3-2-57-2">
      <text:list-level-style-bullet text:bullet-char="-" text:level="1">
        <style:list-level-properties text:min-label-width="10mm"/>
      </text:list-level-style-bullet>
    </text:list-style>
    <style:style style:family="table-column" style:parent-style-name="colspec" style:name="id1-3-2-2-3-2-57-2-4-1-1">
      <style:table-column-properties/>
    </style:style>
    <style:style style:family="table-column" style:parent-style-name="colspec" style:name="id1-3-2-2-3-2-57-2-4-1-2">
      <style:table-column-properties/>
    </style:style>
    <text:list-style style:name="id1-3-2-2-3-2-57-2-4-1-3-2-1-2">
      <text:list-level-style-bullet text:bullet-char="-" text:level="1">
        <style:list-level-properties text:min-label-width="10mm"/>
      </text:list-level-style-bullet>
    </text:list-style>
    <text:list-style style:name="id1-3-2-2-3-2-57-2-4-1-3-2-1-2-1">
      <text:list-level-style-bullet text:bullet-char="-" text:level="1">
        <style:list-level-properties text:min-label-width="10mm"/>
      </text:list-level-style-bullet>
    </text:list-style>
    <text:list-style style:name="id1-3-2-2-3-2-57-2-4-1-3-2-1-2-2">
      <text:list-level-style-bullet text:bullet-char="-" text:level="1">
        <style:list-level-properties text:min-label-width="10mm"/>
      </text:list-level-style-bullet>
    </text:list-style>
    <text:list-style style:name="id1-3-2-2-3-2-57-2-4-1-3-3-1-2">
      <text:list-level-style-bullet text:bullet-char="-" text:level="1">
        <style:list-level-properties text:min-label-width="10mm"/>
      </text:list-level-style-bullet>
    </text:list-style>
    <text:list-style style:name="id1-3-2-2-3-2-57-2-4-1-3-3-1-2-1">
      <text:list-level-style-bullet text:bullet-char="-" text:level="1">
        <style:list-level-properties text:min-label-width="10mm"/>
      </text:list-level-style-bullet>
    </text:list-style>
    <text:list-style style:name="id1-3-2-2-3-2-57-2-4-1-3-3-1-2-2">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style:style style:family="table-column" style:parent-style-name="colspec" style:name="id1-3-2-2-3-2-66-1-4-1-1">
      <style:table-column-properties/>
    </style:style>
    <style:style style:family="table-column" style:parent-style-name="colspec" style:name="id1-3-2-2-3-2-66-1-4-1-2">
      <style:table-column-properties/>
    </style:style>
    <text:list-style style:name="id1-3-2-2-3-2-66-2">
      <text:list-level-style-bullet text:bullet-char="-" text:level="1">
        <style:list-level-properties text:min-label-width="10mm"/>
      </text:list-level-style-bullet>
    </text:list-style>
    <style:style style:family="table-column" style:parent-style-name="colspec" style:name="id1-3-2-2-3-2-66-2-4-1-1">
      <style:table-column-properties/>
    </style:style>
    <style:style style:family="table-column" style:parent-style-name="colspec" style:name="id1-3-2-2-3-2-66-2-4-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office:automatic-styles>
  <office:body>
    <office:text>
      <text:p text:style-name="new_page_staatscourant"/>
      <text:p text:style-name="single-kop-titel">Beleidsregel Bestuurlijke handhaving artikel 13b Opiumwet</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Zaakdossier: D00116735</text:p>
            <text:p text:style-name="al"/>
            <text:p text:style-name="al">De burgemeester van Uden;</text:p>
            <text:p text:style-name="al"/>
            <text:p text:style-name="al">overwegende dat criminelen zich niets aan gemeentegrenzen gelegen laten liggen, is het van belang om bestuursrechtelijke maatregelen op elkaar af te stemmen. </text:p>
            <text:list text:style-name="id1-3-2-1-1-8">
              <text:list-item text:style-override="id1-3-2-1-1-8-1">
                <text:number>-</text:number>
                <text:p text:style-name="al">dat in basisteam verband afspraken zijn gemaakt inzake de bestuursrechtelijke maatregelen met betrekking tot de Opiumwet 13b;</text:p>
              </text:list-item>
              <text:list-item text:style-override="id1-3-2-1-1-8-2">
                <text:number>-</text:number>
                <text:p text:style-name="al">dat gemeente Uden het van belang vindt om aan te sluiten bij bestuurlijke maatregelen; </text:p>
              </text:list-item>
              <text:list-item text:style-override="id1-3-2-1-1-8-3">
                <text:number>-</text:number>
                <text:p text:style-name="al">dat daarom herformulering van het lokale beleid noodzakelijk is;</text:p>
              </text:list-item>
            </text:list>
            <text:p text:style-name="al">gelet op Opiumwet 13b en artikelen 1:3, vierde lid, en 4:81, eerste lid, van de Algemene wet bestuursrecht;</text:p>
          </text:section>
          <text:section text:name="afkondiging_id1-3-2-1-2" text:style-name="afkondiging">
            <text:p text:style-name="afkondiging_top"/>
            <text:p text:style-name="al">besluit </text:p>
            <text:p text:style-name="al"/>
            <text:p text:style-name="al">vast te stellen de </text:p>
            <text:p text:style-name="al"/>
            <text:p text:style-name="al">
            <text:span text:style-name="nadrukvet">Beleidsregel bestuurlijke handhaving van artikel 13b Opiumwet </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Om de handel in drugs in de gemeente Uden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Daarvoor is het gewenst om een strikt handhavingsbeleid te formuleren. Bij het opstellen van dit beleid is rekening gehouden met de afspraken die in de bestuurlijke driehoek van het basisteam Maas en Leijgraaf zijn gemaakt. Zo wordt ervoor gekozen om zowel woningen als lokalen bij de eerste constatering te sluiten, wanneer een handelshoeveelheid drugs wordt aangetroffen. Dit in verband met de volksgezondheid en de openbare orde en veiligheid. Als er aanwijzingen zijn dat er sprake is van een schrijnend geval, waardoor het middel van sluiting niet evenredig en geschikt is, kan gemotiveerd afgeweken worden van de beleidsregel. Deze afwijkingsbevoegdheid is te vinden onder punt vijf in de beleidsregel. Dit houdt in dat het op 23 april 2013 vastgestelde Opiumbeleid wordt ingetrokken.</text:p>
              <text:p text:style-name="al"/>
            </text:section>
          </text:section>
          <text:section text:name="paragraaf_id1-3-2-2-2" text:style-name="paragraaf">
            <text:p text:style-name="paragraaf_kop"><text:span text:style-name="nr"> 2. </text:span> 
              <text:span text:style-name="nadrukvet">Juridisch kader</text:span>
            </text:p>
            <text:section text:name="structuurtekst_id1-3-2-2-2-2" text:style-name="structuurtekst">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
              <text:p text:style-name="al">Artikel 13b Opiumwet is bij wet van 27 september 2007 gewijzigd (Staatsblad 2007, 355). </text:p>
              <text:p text:style-name="al">Op 1 november 2007 is de wijziging van artikel 13b Opiumwet in werking getreden en luidt als volgt:</text:p>
              <text:list text:style-name="id1-3-2-2-2-2-5">
                <text:list-item text:style-override="id1-3-2-2-2-2-5-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2-2-5-2">
                  <text:number>2.</text:number>
                  <text:p text:style-name="al">Het eerste lid is niet van toepassing indien woningen, lokalen of erven als bedoeld in het eerste lid, gebruikt worden ter uitoefening van de artsenijbereidkunde, de geneeskunst, de tandheelkunde of de diergeneeskunde door onderscheidenlijk apothekers, artsen, tandartsen of dierenartsen.</text:p>
                </text:list-item>
              </text:list>
              <text:p text:style-name="al">Eveneens is de aanwijzing Opiumwet van het college van procureurs-generaal van het Openbaar Ministerie d.d. 13-12-2012 van kracht (inwerking getreden per 1 januari 2013)</text:p>
              <text:p text:style-name="al"/>
            </text:section>
          </text:section>
          <text:section text:name="paragraaf_id1-3-2-2-3" text:style-name="paragraaf">
            <text:p text:style-name="paragraaf_kop"><text:span text:style-name="nr"> 3. </text:span> Handhavingsbeleid artikel 13b Opiumwet</text:p>
            <text:section text:name="structuurtekst_id1-3-2-2-3-2" text:style-name="structuurtekst">
              <text:p text:style-name="tussenkopcur">Definitie drugshandel</text:p>
              <text:p text:style-name="al">In deze beleidsregel wordt onder drugshandel verstaan: de verkoop, aflevering of verstrekking dan wel daartoe de aanwezigheid van drugs in een pand en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vanuit woningen of lokalen en behorende erven. Met de wijziging van artikel 13b Opiumwet per 1 november 2007 kunnen alle drugspanden aangepakt worden, dus ook woningen. </text:p>
              <text:p text:style-name="al"/>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text:p>
              <text:p text:style-name="al"/>
              <text:p text:style-name="al">De bevoegdheid tot toepassing bestuursdwang wordt aanwezig geacht indien er sprake is van een handelshoeveelheid dan wel (bij hennepplanten) van beroeps- of bedrijfsmatige hennepteelt als bedoeld voor het verkopen, afleveren, verstrekken dan wel daartoe aanwezig zijn in de zin van artikel 13B Opiumwet.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met vaste jurisprudentie op basis van artikel 13b Opiumwet.</text:p>
              <text:p text:style-name="tussenkopcur">Niet spoedeisend/spoedeisende bestuursdwang </text:p>
              <text:p text:style-name="al">Het uitgangspunt van deze beleidsregel is dat alvorens tot besluitvorming omtrent sluiting wordt overgegaan, een vooraankondiging wordt gegeven (niet te verwarren met een bestuurlijke waarschuwing). In de vooraankondiging wordt het voornemen tot sluiting opgenomen. De belanghebbende wordt hierdoor in de gelegenheid gesteld op het voornemen tot sluiting een zienswijze te geven. In spoedeisende gevallen kan de burgemeester echter besluiten dat direct tot sluiting wordt overgegaan, aldus zonder vooraankondiging en zienswijze mogelijkheid. De last onder bestuursdwang en toepassing hiervan is geregeld in de artikelen 5:21 e.v. Algemene wet bestuursrecht (Awb).</text:p>
              <text:p text:style-name="tussenkopcur">Onderverdeling beleid</text:p>
              <text:p text:style-name="al">Het beleid betreffende de bestuurlijke handhaving van artikel 13b Opiumwet aangegeven en onderverdeeld in de volgende rubrieken: </text:p>
              <text:list text:style-name="id1-3-2-2-3-2-12">
                <text:list-item text:style-override="id1-3-2-2-3-2-12-1">
                  <text:number>I</text:number>
                  <text:p text:style-name="al"> Gedoogde verkooppunten van softdrugs (de zgn. coffeeshops);</text:p>
                </text:list-item>
                <text:list-item text:style-override="id1-3-2-2-3-2-12-2">
                  <text:number>II</text:number>
                  <text:p text:style-name="al"> Woningen: de niet gedoogde drugshandel in woningen en dan wel in of bij woningen behorende erven.</text:p>
                </text:list-item>
                <text:list-item text:style-override="id1-3-2-2-3-2-12-3">
                  <text:number>III</text:number>
                  <text:p text:style-name="al"> Niet gedoogde verkooppunten van drugs: de drugshandel in (al dan niet voor het publiek opengestelde) lokalen dan wel in of bij zodanige lokalen behorende erven.</text:p>
                </text:list-item>
              </text:list>
              <text:p text:style-name="al">Voor de uitvoering van het beleid is een handhavingarrangement vastgesteld, waarin de diverse verschijningsvormen van drugshandel met daarop de bestuursrechtelijke reactie worden weergegeven. Het in de bijlage opgenomen handhavingarrangement maakt deel uit van het handhavingsbeleid artikel 13b Opiumwet.</text:p>
              <text:p text:style-name="tussenkopvet">ad I Gedoogde verkooppunten van softdrugs (de zgn. coffeeshops)</text:p>
              <text:p text:style-name="tussenkopcur">Definitie</text:p>
              <text:p text:style-name="al">Een coffeeshop is een alcoholvrije horecagelegenheid waarin met in achtneming van gedoogcriteria de verkoop, aflevering of verstrekking dan wel daartoe aanwezigheid van softdrugs wordt gedoogd. </text:p>
              <text:p text:style-name="al"> </text:p>
              <text:p text:style-name="al">Bij een coffeeshop gaat het immers ook om panden waar gehandeld wordt in softdrugs, maar waar bewust de handhaving op grond van artikel 13b Opiumwet onder de werking van, de AHOJGI-criteria, niet plaatsvindt.</text:p>
              <text:p text:style-name="al"> </text:p>
              <text:p text:style-name="al">De AHOJGI criteria zijn:</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span text:style-name="nadrukvet">G</text:span>: geen verkoop van grote hoeveelheden per transactie: dat wil zeggen hoeveelheden groter dan geschikt voor eigen gebruik (= 5 gram). Onder "transactie" wordt begrepen alle koop en verkoop in één coffeeshop op eenzelfde dag met betrekking tot eenzelfde koper;</text:p>
              <text:p text:style-name="al">
              <text:span text:style-name="nadrukvet">I</text:span>: geen toegang voor en verkoop aan anderen dan ingezetenen van Nederland</text:p>
              <text:p text:style-name="al"> </text:p>
              <text:p text:style-name="al">Eveneens gelden de volgende gedoogvoorwaarden (plus-criteria):</text:p>
              <text:list text:style-name="id1-3-2-2-3-2-29">
                <text:list-item text:style-override="id1-3-2-2-3-2-29-1">
                  <text:number>•</text:number>
                  <text:p text:style-name="al">geen alcohol: coffeeshops mogen geen alcoholische dranken verkopen of ter verkoop aanwezig hebben Zie bovenstaande definitie van een coffeeshop.</text:p>
                </text:list-item>
                <text:list-item text:style-override="id1-3-2-2-3-2-29-2">
                  <text:number>•</text:number>
                  <text:p text:style-name="al">de handelsvoorraad van de coffeeshop mag niet meer dan 500 gram bedragen. </text:p>
                </text:list-item>
              </text:list>
              <text:p text:style-name="al">Op de gedoogde verkooppunten van softdrugs zijn de hierboven aangegeven AHOJGI-plus criteria van toepassing.</text:p>
              <text:p text:style-name="al"> </text:p>
              <text:p text:style-name="al">Vast te stellen handhavingsbeleid op artikel 13b Opiumwet in de gemeente Uden:</text:p>
              <text:list text:style-name="id1-3-2-2-3-2-33">
                <text:list-item text:style-override="id1-3-2-2-3-2-33-1">
                  <text:number>1.</text:number>
                  <text:p text:style-name="al">er wordt bestuursrechtelijk handhavend opgetreden indien een coffeeshop zich niet houdt aan de AHOJGI-plus criteria, zoals hierboven aangegeven.</text:p>
                </text:list-item>
                <text:list-item text:style-override="id1-3-2-2-3-2-33-2">
                  <text:number>2.</text:number>
                  <text:p text:style-name="al">de exploitant draagt er zorg voor dat in en nabij de inrichting geen overlast, waaronder parkeeroverlast, geluidhinder, vervuiling en/of sociale onveiligheid, wordt veroorzaakt.</text:p>
                </text:list-item>
                <text:list-item text:style-override="id1-3-2-2-3-2-33-3">
                  <text:number>3.</text:number>
                  <text:p text:style-name="al">in beginsel wordt als beleidsuitgangspunt gekozen voort het toepassen van bestuursdwang in de vorm van sluiting van de inrichting.</text:p>
                </text:list-item>
              </text:list>
              <text:p text:style-name="tussenkopvet">Maximumstelsel</text:p>
              <text:p text:style-name="al">Toepassing van het maximumstelsel betekent dat in een gemeente een vastgesteld maximum aantal coffeeshops worden toegelaten. Met dit stelsel wordt beoogd de problematiek rond de verkoop van softdrugs beheersbaar te houden. Voor het vaststellen van het maximum aantal toegestane coffeeshops bestaan geen officiële (landelijke)normen. In de gemeente Uden wordt één coffeeshop toegestaan.</text:p>
              <text:p text:style-name="al"> </text:p>
              <text:p text:style-name="al">De momenteel als zodanig geregistreerd staande coffeeshop bevindt zich in de St. Jansstraat 31 te Uden.</text:p>
              <text:p text:style-name="al">Mocht zich in de toekomst een wijziging voordoen ten aanzien van de huidige vestiging wordt onder andere de hiernavolgende criteria gehanteerd ten aanzien van de te kiezen locatie.</text:p>
              <text:list text:style-name="id1-3-2-2-3-2-39">
                <text:list-item text:style-override="id1-3-2-2-3-2-39-1">
                  <text:number>-</text:number>
                  <text:p text:style-name="al">Geen vestiging in strijd met de bestemming;</text:p>
                </text:list-item>
                <text:list-item text:style-override="id1-3-2-2-3-2-39-2">
                  <text:number>-</text:number>
                  <text:p text:style-name="al">Geen vestiging van de coffeeshop in een woonwijk;</text:p>
                </text:list-item>
                <text:list-item text:style-override="id1-3-2-2-3-2-39-3">
                  <text:number>-</text:number>
                  <text:p text:style-name="al">Geen vestiging in winkelcentra, wel in de periferie daarvan.</text:p>
                </text:list-item>
                <text:list-item text:style-override="id1-3-2-2-3-2-39-4">
                  <text:number>-</text:number>
                  <text:p text:style-name="al">De specifieke locatie van een coffeeshop toetsen aan de situering ten opzichte van met name Voortgezet Onderwijs, jeugdcentra en wijkgebouwen: voorgesteld wordt een afstand van hemelsbreed ongeveer 250 meter in acht te nemen.</text:p>
                </text:list-item>
                <text:list-item text:style-override="id1-3-2-2-3-2-39-5">
                  <text:number>-</text:number>
                  <text:p text:style-name="al">De locatie van de coffeeshop niet situeren met rechtstreeks zicht op basisscholen.</text:p>
                </text:list-item>
              </text:list>
              <text:p text:style-name="tussenkopvet">Sluitingstermijnen</text:p>
              <text:p text:style-name="al">
              <text:span text:style-name="nadrukondlijn">Sluitingstermijnen:</text:span>
            </text:p>
              <text:p text:style-name="al">De coffeeshop wordt gesloten in de volgende gevallen:</text:p>
              <text:p text:style-name="al"> </text:p>
              <text:list text:style-name="id1-3-2-2-3-2-44">
                <text:list-item text:style-override="id1-3-2-2-3-2-44-1">
                  <text:number>-</text:number>
                  <text:p text:style-name="al">
                  <text:span text:style-name="nadrukcur">harddrugs in coffeeshop</text:span>
                </text:p>
                  <text:p text:style-name="al">Bij constatering van drugshandel ten aanzien van harddrugs in de coffeeshop of daarbij behorende erven wordt de coffeeshop bij een 1<text:span text:style-name="sup">ste</text:span> overtreding voor <text:span text:style-name="nadrukvet">12 maanden</text:span> gesloten. Bij een tweede constatering binnen 2 jaar na de eerste overtreding wordt de coffeeshop voor <text:span text:style-name="nadrukvet">onbepaalde tijd</text:span> gesloten en buiten het gedoogbeleid geplaatst. Om de bekendheid weg te nemen dat ter plaatse harddrugs verkrijgbaar was, is een periode van minimaal één jaar sluiting noodzakelijk. </text:p>
                  <text:p text:style-name="al"/>
                  <text:p><draw:frame draw:style-name="lidiv"><draw:text-box ofo:max-width="15.3cm" ofo:min-height="1cm" ofo:min-width="5cm"><text:section text:name="table_id1-3-2-2-3-2-44-1-5" text:style-name="table"><text:p text:style-name="table_top"/>
                  <table:table table:style-name="tgroup">
                    <table:table-column table:style-name="id1-3-2-2-3-2-44-1-5-1-1"/>
                    <table:table-column table:style-name="id1-3-2-2-3-2-44-1-5-1-2"/>
                    
                      <table:table-row table:style-name="row">
                        <table:table-cell table:style-name="cell_frame_all" table:number-rows-spanned="1" table:number-columns-spanned="1">
                          <text:p text:style-name="table_al"> <text:span text:style-name="nadrukvet">Overtreding: </text:span></text:p>
                          <text:p text:style-name="table_al">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gedoogde) coffeeshop: drugshandel ten aanzien van harddrugs (H-criterium).</text:p>
                          <text:p text:style-name="table_al">  </text:p>
                        </table:table-cell>
                        <table:table-cell table:style-name="cell_frame_all" table:number-rows-spanned="1" table:number-columns-spanned="1">
                          <text:p text:style-name="table_al">1<text:span text:style-name="sup">ste</text:span> constatering: 12 maanden sluiting</text:p>
                          <text:p text:style-name="table_al">2<text:span text:style-name="sup">de</text:span> constatering: sluiting voor onbepaalde tijd en buiten het gedoogbeleid plaatsen van de coffeeshop.</text:p>
                        </table:table-cell>
                      </table:table-row>
                    
                  </table:table>
                <text:p text:style-name="table_bottom"/></text:section></draw:text-box></draw:frame></text:p>
                  <text:p text:style-name="al"/>
                </text:list-item>
                <text:list-item text:style-override="id1-3-2-2-3-2-44-2">
                  <text:number>-</text:number>
                  <text:p text:style-name="al">
                  <text:span text:style-name="nadrukcur">softdrugs in coffeeshops</text:span>
                </text:p>
                  <text:p text:style-name="al">Bij constatering van overtreding van de gedoogvoorwaarden wordt een coffeeshop gesloten in de navolgende gevallen:</text:p>
                  <text:list text:style-name="id1-3-2-2-3-2-44-2-4">
                    <text:list-item text:style-override="id1-3-2-2-3-2-44-2-4-1">
                      <text:number>a.</text:number>
                      <text:p text:style-name="al">J-criterium: sluiting van de inrichting voor de duur van <text:span text:style-name="nadrukvet">6 maanden. </text:span>Bij een 2<text:span text:style-name="sup">de</text:span> constatering, binnen twee jaar na de eerste constatering, voor de duur van <text:span text:style-name="nadrukvet">12 maanden</text:span>. Bij een 3<text:span text:style-name="sup">de</text:span> constatering volgt sluiting voor <text:span text:style-name="nadrukvet">onbepaalde tijd en buiten het gedoogbeleid plaatsing</text:span> van de coffeeshop;</text:p>
                    </text:list-item>
                    <text:list-item text:style-override="id1-3-2-2-3-2-44-2-4-2">
                      <text:number>b.</text:number>
                      <text:p text:style-name="al">AOG-criteria: sluiting voor de duur van <text:span text:style-name="nadrukvet">1 maand</text:span>. Bij een 2<text:span text:style-name="sup">de</text:span> constatering binnen twee jaar na de eerste constatering, voor de duur van <text:span text:style-name="nadrukvet">3 maanden. </text:span>Bij een 3<text:span text:style-name="sup">de</text:span> constatering binnen twee jaar na de tweede constatering voor de duur van <text:span text:style-name="nadrukvet">6 maanden </text:span>om vervolgens bij een 4<text:span text:style-name="sup">de </text:span>overtreding binnen twee jaar na de derde constatering tot sluiting voor onbepaalde tijd over te gaan;</text:p>
                    </text:list-item>
                    <text:list-item text:style-override="id1-3-2-2-3-2-44-2-4-3">
                      <text:number>c.</text:number>
                      <text:p text:style-name="al">I-criterium: een <text:span text:style-name="nadrukvet">bestuurlijke waarschuwing</text:span>. Bij een 2<text:span text:style-name="sup">de</text:span> constatering binnen twee jaar na de eerste constatering, sluiting van <text:span text:style-name="nadrukvet">1 maand</text:span>. Bij een 3<text:span text:style-name="sup">de</text:span> constatering binnen twee jaar na de tweede constatering een sluiting van <text:span text:style-name="nadrukvet">3 maanden</text:span>. Bij een 4<text:span text:style-name="sup">de</text:span> constatering binnen twee jaar na de derde constatering, vindt een sluiting plaats van <text:span text:style-name="nadrukvet">12 maanden </text:span>om vervolgens bij een 5<text:span text:style-name="sup">de </text:span>overtreding binnen twee jaar na de vierde constatering, tot sluiting voor onbepaalde tijd over te gaan<text:span text:style-name="nadrukvet">.</text:span></text:p>
                      <text:p text:style-name="al"/>
                      <text:p><draw:frame draw:style-name="lidiv"><draw:text-box ofo:max-width="15.3cm" ofo:min-height="1cm" ofo:min-width="5cm"><text:section text:name="table_id1-3-2-2-3-2-44-2-4-3-4" text:style-name="table"><text:p text:style-name="table_top"/>
                      <table:table table:style-name="tgroup">
                        <table:table-column table:style-name="id1-3-2-2-3-2-44-2-4-3-4-1-1"/>
                        <table:table-column table:style-name="id1-3-2-2-3-2-44-2-4-3-4-1-2"/>
                        
                          <table:table-row table:style-name="row">
                            <table:table-cell table:style-name="cell_frame_all" table:number-rows-spanned="1" table:number-columns-spanned="1">
                              <text:p text:style-name="table_al">
                                <text:span text:style-name="nadrukvet">Overtreding:</text:span>
                              </text:p>
                              <text:p text:style-name="table_al">  </text:p>
                            </table:table-cell>
                            <table:table-cell table:style-name="cell_frame_all" table:number-rows-spanned="1" table:number-columns-spanned="1">
                              <text:p text:style-name="table_al">
                                <text:span text:style-name="nadrukvet">Sluiting: </text:span>
                              </text:p>
                            </table:table-cell>
                          </table:table-row>
                          <table:table-row table:style-name="row">
                            <table:table-cell table:style-name="cell_frame_all" table:number-rows-spanned="1" table:number-columns-spanned="1">
                              <text:p text:style-name="table_al">het toelaten van een persoon onder de 18 jaar (J-criterium).</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 buiten het gedoogbeleid plaatsen van de coffeeshop.</text:p>
                              <text:p text:style-name="table_al">  </text:p>
                            </table:table-cell>
                          </table:table-row>
                          <table:table-row table:style-name="row">
                            <table:table-cell table:style-name="cell_frame_all" table:number-rows-spanned="1" table:number-columns-spanned="1">
                              <text:p text:style-name="table_al">strijd met de AOG-criteria</text:p>
                            </table:table-cell>
                            <table:table-cell table:style-name="cell_frame_all" table:number-rows-spanned="1" table:number-columns-spanned="1">
                              <text:p text:style-name="table_al">1<text:span text:style-name="sup">ste</text:span> constatering: 1 maand sluit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ext:p text:style-name="table_al">  </text:p>
                            </table:table-cell>
                          </table:table-row>
                          <table:table-row table:style-name="row">
                            <table:table-cell table:style-name="cell_frame_all" table:number-rows-spanned="1" table:number-columns-spanned="1">
                              <text:p text:style-name="table_al">strijd met het I-criterium.</text:p>
                              <text:p text:style-name="table_al">  </text:p>
                            </table:table-cell>
                            <table:table-cell table:style-name="cell_frame_all" table:number-rows-spanned="1" table:number-columns-spanned="1">
                              <text:p text:style-name="table_al">1<text:span text:style-name="sup">ste</text:span> constatering: bestuurlijke waarschuwing </text:p>
                              <text:p text:style-name="table_al">2<text:span text:style-name="sup">de</text:span> constatering: 1 maand sluiting</text:p>
                              <text:p text:style-name="table_al">3<text:span text:style-name="sup">de</text:span> constatering: 3 maanden sluiting</text:p>
                              <text:p text:style-name="table_al">4<text:span text:style-name="sup">de</text:span> constatering: 6 maanden sluiting</text:p>
                              <text:p text:style-name="table_al">5<text:span text:style-name="sup">de</text:span> constatering: sluiting voor onbepaalde tijd</text:p>
                              <text:p text:style-name="table_al">  </text:p>
                            </table:table-cell>
                          </table:table-row>
                          <table:table-row table:style-name="row">
                            <table:table-cell table:style-name="cell_frame_all" table:number-rows-spanned="1" table:number-columns-spanned="1">
                              <text:p text:style-name="table_al">N.B. In een coffeeshop wordt, nadat een besluit tot sluiting is genomen, opnieuw gehandeld in strijd met 1 of meerdere AHOJGI-plus criteria.</text:p>
                            </table:table-cell>
                            <table:table-cell table:style-name="cell_frame_all" table:number-rows-spanned="1" table:number-columns-spanned="1">
                              <text:p text:style-name="table_al">Een vervolgstap uit de matrix wordt alleen genomen indien de overtreding plaatsvindt binnen 2 jaar na de laatst opgelegde bestuurlijke maatregel in hetzelfde criterium.</text:p>
                              <text:p text:style-name="table_al">  </text:p>
                            </table:table-cell>
                          </table:table-row>
                        
                      </table:table>
                    <text:p text:style-name="table_bottom"/></text:section></draw:text-box></draw:frame></text:p>
                      <text:p text:style-name="al"/>
                    </text:list-item>
                  </text:list>
                </text:list-item>
                <text:list-item text:style-override="id1-3-2-2-3-2-44-3">
                  <text:number>-</text:number>
                  <text:p text:style-name="al">
                  <text:span text:style-name="nadrukcur">Aanwezig zijn/verstrekken van en gebruik van alcohol in een coffeeshop (plus-criterium)</text:span>
                </text:p>
                  <text:list text:style-name="id1-3-2-2-3-2-44-3-3">
                    <text:list-item text:style-override="id1-3-2-2-3-2-44-3-3-1">
                      <text:number>a.</text:number>
                      <text:p text:style-name="al">Bij een 1<text:span text:style-name="sup">ste</text:span> constatering van het aanwezig zijn/verstrekken van en gebruik van alcohol in een coffeeshop sluiting van <text:span text:style-name="nadrukvet">3 maanden</text:span>. Bij een 2<text:span text:style-name="sup">de</text:span> constatering binnen twee jaar na de eerste constatering, sluiting van <text:span text:style-name="nadrukvet">6 maanden</text:span> en bij een 3<text:span text:style-name="sup">de</text:span> constatering binnen twee jaar na de tweede constatering, sluiting van de coffeeshop voor een periode van <text:span text:style-name="nadrukvet">12 maanden</text:span><text:note text:id="noot_id1-3-2-2-3-2-44-3-3-1-2-7" text:note-class="footnote"><text:note-citation text:label="1">1</text:note-citation><text:note-body><text:p text:style-name="noot.al">Overwogen kan worden om al in een eerder stadium - en zeker na de derde constatering - over te gaan tot sluiting van de coffeeshop op grond van art. 3 j° 36 Drank- en Horecawet, wegens het ontbreken van de vereiste vergunning.</text:p></text:note-body></text:note>.</text:p>
                      <text:p text:style-name="al"/>
                      <text:p><draw:frame draw:style-name="lidiv"><draw:text-box ofo:max-width="15.3cm" ofo:min-height="1cm" ofo:min-width="5cm"><text:section text:name="table_id1-3-2-2-3-2-44-3-3-1-4" text:style-name="table"><text:p text:style-name="table_top"/>
                      <table:table table:style-name="tgroup">
                        <table:table-column table:style-name="id1-3-2-2-3-2-44-3-3-1-4-1-1"/>
                        <table:table-column table:style-name="id1-3-2-2-3-2-44-3-3-1-4-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Aanwezig zijn/verstrekken van en gebruik van alcohol in een (gedoogde) coffeeshop.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able:table-cell>
                          </table:table-row>
                        
                      </table:table>
                    <text:p text:style-name="table_bottom"/></text:section></draw:text-box></draw:frame></text:p>
                      <text:p text:style-name="al"/>
                    </text:list-item>
                  </text:list>
                </text:list-item>
                <text:list-item text:style-override="id1-3-2-2-3-2-44-4">
                  <text:number>-</text:number>
                  <text:p text:style-name="al">
                  <text:span text:style-name="nadrukcur">Een grotere handelsvoorraad dan 500 gram (plus-criterium)</text:span>
                </text:p>
                  <text:p text:style-name="al">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gelden ook softdrugs die bijvoorbeeld elders in het pand, in een ander pand of in een auto liggen, als handelsvoorraad (vgl. ABRvS 15 juli 2009, LJN BJ2653; 7 oktober 2009, BJ9521; 9 maart 2011, BP7161; 22 juli 2011, BR3222). De duur van de sluiting is afhankelijk van de omstandigheden van het geval, waaronder de hoeveelheid aangetroffen drugs. </text:p>
                  <text:p text:style-name="al"/>
                  <text:p><draw:frame draw:style-name="lidiv"><draw:text-box ofo:max-width="15.3cm" ofo:min-height="1cm" ofo:min-width="5cm"><text:section text:name="table_id1-3-2-2-3-2-44-4-5" text:style-name="table"><text:p text:style-name="table_top"/>
                  <table:table table:style-name="tgroup">
                    <table:table-column table:style-name="id1-3-2-2-3-2-44-4-5-1-1"/>
                    <table:table-column table:style-name="id1-3-2-2-3-2-44-4-5-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Meer dan 500 gram handelsvoorraad</text:p>
                        </table:table-cell>
                        <table:table-cell table:style-name="cell_frame_all" table:number-rows-spanned="1" table:number-columns-spanned="1">
                          <text:p text:style-name="table_al">1<text:span text:style-name="sup">ste</text:span> constatering: waarschuwing of sluiting van maximaal 1 jaar</text:p>
                          <text:p text:style-name="table_al">2<text:span text:style-name="sup">de</text:span> constatering: sluiting van maximaal 1 jaar</text:p>
                          <text:p text:style-name="table_al">3<text:span text:style-name="sup">de</text:span> constatering: sluiting voor onbepaalde tijd en buiten het gedoogbeleid plaatsen van de coffeeshop.</text:p>
                        </table:table-cell>
                      </table:table-row>
                    
                  </table:table>
                <text:p text:style-name="table_bottom"/></text:section></draw:text-box></draw:frame></text:p>
                  <text:p text:style-name="al"/>
                </text:list-item>
                <text:list-item text:style-override="id1-3-2-2-3-2-44-5">
                  <text:number>-</text:number>
                  <text:p text:style-name="al">
                  <text:span text:style-name="nadrukcur">Herhaalde overtreding</text:span>
                </text:p>
                  <text:p text:style-name="al"/>
                  <text:p><draw:frame draw:style-name="lidiv"><draw:text-box ofo:max-width="15.3cm" ofo:min-height="1cm" ofo:min-width="5cm"><text:section text:name="table_id1-3-2-2-3-2-44-5-4" text:style-name="table"><text:p text:style-name="table_top"/>
                  <table:table table:style-name="tgroup">
                    <table:table-column table:style-name="id1-3-2-2-3-2-44-5-4-1-1"/>
                    <table:table-column table:style-name="id1-3-2-2-3-2-44-5-4-1-2"/>
                    
                      <table:table-row table:style-name="row">
                        <table:table-cell table:style-name="cell_frame_all" table:number-rows-spanned="1" table:number-columns-spanned="1">
                          <text:p text:style-name="table_al">In een coffeeshop wordt nadat is gewaarschuwd of een besluit tot sluiting is genomen, opnieuw gehandeld in strijd met één of meerdere AHOJGI-plus criteria.</text:p>
                        </table:table-cell>
                        <table:table-cell table:style-name="cell_frame_all" table:number-rows-spanned="1" table:number-columns-spanned="1">
                          <text:p text:style-name="table_al">Een vervolgstap wordt alleen genomen indien de overtreding plaatsvindt binnen 2 jaar na de laatst opgelegde bestuurlijke maatregel in hetzelfde criterium.</text:p>
                        </table:table-cell>
                      </table:table-row>
                    
                  </table:table>
                <text:p text:style-name="table_bottom"/></text:section></draw:text-box></draw:frame></text:p>
                </text:list-item>
              </text:list>
              <text:p text:style-name="tussenkopvet">ad II Woningen, de niet gedoogde drugshandel in woningen en dan wel in of bij woningen behorende erven: die in overtreding zijn met de Opiumwet</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 </text:p>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tussenkopcur">Directe handhaving</text:p>
              <text:p text:style-name="al">Er wordt voor gekozen om bij woningen ook direct te handhaven, omdat blijkt dat er vaak sprake is van een ernstige situatie. Bovendien worden woningen, waarbij meer dan de toegestane hoeveelheid drugs wordt gevonden, vaak niet overeenkomstig de bestemming gebruikt en is er sprake van bedrijfsmatigheid.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Natuurlijk wordt elk geval zorgvuldig bekeken, waarbij de rechten van de mens en de fundamentele vrijheden in acht worden genomen. </text:p>
              <text:p text:style-name="al"/>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Veilig Thuis of andere zorgpartners. De extra zorgvuldigheid die geboden is bij de aanwezigheid van minderjarigen, hoeft niet te betekenen dat de sluiting van de woning niet doorgaat. </text:p>
              <text:p text:style-name="al"/>
              <text:p text:style-name="al">
              <text:span text:style-name="nadrukondlijn">Sluitingstermijnen:</text:span>
            </text:p>
              <text:p text:style-name="al"/>
              <text:p text:style-name="al">De woningen worden gesloten in de volgende gevallen:</text:p>
              <text:list text:style-name="id1-3-2-2-3-2-57">
                <text:list-item text:style-override="id1-3-2-2-3-2-57-1">
                  <text:number>-</text:number>
                  <text:p text:style-name="al">
                  <text:span text:style-name="nadrukcur">harddrugs in woningen en bijbehorende erven</text:span>
                </text:p>
                  <text:p text:style-name="al"/>
                  <text:p><draw:frame draw:style-name="lidiv"><draw:text-box ofo:max-width="15.3cm" ofo:min-height="1cm" ofo:min-width="5cm"><text:section text:name="table_id1-3-2-2-3-2-57-1-4" text:style-name="table"><text:p text:style-name="table_top"/>
                  <table:table table:style-name="tgroup">
                    <table:table-column table:style-name="id1-3-2-2-3-2-57-1-4-1-1"/>
                    <table:table-column table:style-name="id1-3-2-2-3-2-57-1-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 </text:span>
                          </text:p>
                        </table:table-cell>
                      </table:table-row>
                      <table:table-row table:style-name="row">
                        <table:table-cell table:style-name="cell_frame_all" table:number-rows-spanned="1" table:number-columns-spanned="1">
                          <text:p text:style-name="table_al">In of vanuit een woning (+ bijbehorende erven) wordt drugshandel t.a.v. harddrugs geconstateerd met een handelsvoorraad van &gt; 0,5 gram.</text:p>
                        </table:table-cell>
                        <table:table-cell table:style-name="cell_frame_all" table:number-rows-spanned="1" table:number-columns-spanned="1">
                          <text:p text:style-name="table_al">1<text:span text:style-name="sup">ste</text:span> constatering: 6 maanden sluiting </text:p>
                          <text:p text:style-name="table_al">2<text:span text:style-name="sup">de</text:span> constatering: 12 maanden sluiting </text:p>
                          <text:p text:style-name="table_al">3<text:span text:style-name="sup">de</text:span> constatering: sluiting voor onbepaalde tijd</text:p>
                        </table:table-cell>
                      </table:table-row>
                    
                  </table:table>
                <text:p text:style-name="table_bottom"/></text:section></draw:text-box></draw:frame></text:p>
                  <text:p text:style-name="al"/>
                </text:list-item>
                <text:list-item text:style-override="id1-3-2-2-3-2-57-2">
                  <text:number>-</text:number>
                  <text:p text:style-name="al">
                  <text:span text:style-name="nadrukcur">softdrugs in woningen en bijbehorende erven</text:span>
                </text:p>
                  <text:p text:style-name="al"/>
                  <text:p><draw:frame draw:style-name="lidiv"><draw:text-box ofo:max-width="15.3cm" ofo:min-height="1cm" ofo:min-width="5cm"><text:section text:name="table_id1-3-2-2-3-2-57-2-4" text:style-name="table"><text:p text:style-name="table_top"/>
                  <table:table table:style-name="tgroup">
                    <table:table-column table:style-name="id1-3-2-2-3-2-57-2-4-1-1"/>
                    <table:table-column table:style-name="id1-3-2-2-3-2-57-2-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of vanuit een woning (+bijbehorende erven) wordt drugshandel t.a.v. softdrugs geconstateerd met: </text:p>
                          <text:list text:style-name="id1-3-2-2-3-2-57-2-4-1-3-2-1-2">
                            <text:list-item text:style-override="id1-3-2-2-3-2-57-2-4-1-3-2-1-2-1"><text:number>-</text:number><text:p text:style-name="table_al">6 tot en met 20 planten of</text:p></text:list-item>
                            <text:list-item text:style-override="id1-3-2-2-3-2-57-2-4-1-3-2-1-2-2"><text:number>-</text:number><text:p text:style-name="table_al">Minder dan 30 gram</text:p></text:list-item>
                          </text:list>
                        </table:table-cell>
                        <table:table-cell table:style-name="cell_frame_all" table:number-rows-spanned="1" table:number-columns-spanned="1">
                          <text:p text:style-name="table_al">1<text:span text:style-name="sup">ste</text:span> constatering: bestuurlijke waarschuwing</text:p>
                          <text:p text:style-name="table_al">2<text:span text:style-name="sup"> 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sluiting voor onbepaalde tijd</text:p>
                        </table:table-cell>
                      </table:table-row>
                      <table:table-row table:style-name="row">
                        <table:table-cell table:style-name="cell_frame_all" table:number-rows-spanned="1" table:number-columns-spanned="1">
                          <text:p text:style-name="table_al">In of vanuit een woning (+ bijbehorende erven) wordt drugshandel t.a.v. softdrugs geconstateerd met een handelsvoorraad van:</text:p>
                          <text:list text:style-name="id1-3-2-2-3-2-57-2-4-1-3-3-1-2">
                            <text:list-item text:style-override="id1-3-2-2-3-2-57-2-4-1-3-3-1-2-1"><text:number>-</text:number><text:p text:style-name="table_al">&gt; 30 gram </text:p></text:list-item>
                            <text:list-item text:style-override="id1-3-2-2-3-2-57-2-4-1-3-3-1-2-2"><text:number>-</text:number><text:p text:style-name="table_al">of &gt; 20 planten.</text:p></text:list-item>
                          </text:list>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sluiting voor onbepaalde tijd</text:p>
                        </table:table-cell>
                      </table:table-row>
                    
                  </table:table>
                <text:p text:style-name="table_bottom"/></text:section></draw:text-box></draw:frame></text:p>
                </text:list-item>
              </text:list>
              <text:p text:style-name="tussenkopvet">ad III Niet gedoogde verkooppunten van drugs: de drugshandel in (al dan niet voor het publiek opengestelde) lokalen dan wel in of bij zodanige lokalen behorende erven</text:p>
              <text:p text:style-name="al"> </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 Als lokaal wordt tevens aangemerkt een (bedrijfs)woning, die niet als woning wordt gebruikt.</text:p>
              <text:p text:style-name="al"> </text:p>
              <text:p text:style-name="al">Drugshandel in of bij lokalen vormt eveneens een ernstige aantasting van de openbare orde, veiligheid en volksgezondheid. Daarbij legt een illegaal verkooppunt een zware druk de omgeving. Zeker in woongebieden wordt de aanwezigheid daarvan als zeer belastend ervaren. Illegale verkooppunten (de drugshandel zoals dat hierboven is gedefinieerd) vormen een bedreiging voor de sociale veiligheid in de buurt en leiden vaak tot verloedering van het straatbeeld. Er wordt dan ook gekozen om lokale direct te handhaven.</text:p>
              <text:p text:style-name="al"/>
              <text:p text:style-name="al">
              <text:span text:style-name="nadrukondlijn">Sluitingstermijnen:</text:span>
            </text:p>
              <text:p text:style-name="al">De niet gedoogde verkooppunten van drugs worden gesloten in de volgende gevallen:</text:p>
              <text:list text:style-name="id1-3-2-2-3-2-66">
                <text:list-item text:style-override="id1-3-2-2-3-2-66-1">
                  <text:number>-</text:number>
                  <text:p text:style-name="al">
                  <text:span text:style-name="nadrukcur">harddrugs in niet gedoogde verkooppunten van drugs en daarbij behorende erven</text:span>
                </text:p>
                  <text:p text:style-name="al"/>
                  <text:p><draw:frame draw:style-name="lidiv"><draw:text-box ofo:max-width="15.3cm" ofo:min-height="1cm" ofo:min-width="5cm"><text:section text:name="table_id1-3-2-2-3-2-66-1-4" text:style-name="table"><text:p text:style-name="table_top"/>
                  <table:table table:style-name="tgroup">
                    <table:table-column table:style-name="id1-3-2-2-3-2-66-1-4-1-1"/>
                    <table:table-column table:style-name="id1-3-2-2-3-2-66-1-4-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luiting:</text:p>
                        </table:table-cell>
                      </table:table-row>
                      <table:table-row table:style-name="row">
                        <table:table-cell table:style-name="cell_frame_all" table:number-rows-spanned="1" table:number-columns-spanned="1">
                          <text:p text:style-name="table_al">In of vanuit een al dan niet voor het publiek toegankelijke lokaal, niet zijnde bewoonde woning (+ bijbehorende erven) wordt drugshandel ten aanzien van harddrugs geconstateerd met een handelshoeveelheid van &gt; 0,5 gram. </text:p>
                        </table:table-cell>
                        <table:table-cell table:style-name="cell_frame_all" table:number-rows-spanned="1" table:number-columns-spanned="1">
                          <text:p text:style-name="table_al">1<text:span text:style-name="sup">ste</text:span> constatering: 12 maanden sluiting</text:p>
                          <text:p text:style-name="table_al">2<text:span text:style-name="sup">de</text:span> constatering: sluiting voor onbepaalde tijd</text:p>
                        </table:table-cell>
                      </table:table-row>
                    
                  </table:table>
                <text:p text:style-name="table_bottom"/></text:section></draw:text-box></draw:frame></text:p>
                </text:list-item>
                <text:list-item text:style-override="id1-3-2-2-3-2-66-2">
                  <text:number>-</text:number>
                  <text:p text:style-name="al">
                  <text:span text:style-name="nadrukcur">softdrugs in niet gedoogde verkooppunten van drugs en daarbij behorende erven</text:span>
                </text:p>
                  <text:p text:style-name="al"/>
                  <text:p><draw:frame draw:style-name="lidiv"><draw:text-box ofo:max-width="15.3cm" ofo:min-height="1cm" ofo:min-width="5cm"><text:section text:name="table_id1-3-2-2-3-2-66-2-4" text:style-name="table"><text:p text:style-name="table_top"/>
                  <table:table table:style-name="tgroup">
                    <table:table-column table:style-name="id1-3-2-2-3-2-66-2-4-1-1"/>
                    <table:table-column table:style-name="id1-3-2-2-3-2-66-2-4-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luiting:</text:p>
                        </table:table-cell>
                      </table:table-row>
                      <table:table-row table:style-name="row">
                        <table:table-cell table:style-name="cell_frame_all" table:number-rows-spanned="1" table:number-columns-spanned="1">
                          <text:p text:style-name="table_al">In of vanuit een al dan niet voor het publiek toegankelijke lokaal, niet zijnde coffeeshop (+ bijbehorende erven) wordt drugshandel t.a.v. softdrugs geconstateerd met:</text:p>
                          <text:p text:style-name="table_al">6 tot en met 20 planten of</text:p>
                          <text:p text:style-name="table_al">Minder dan (30) gram</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sluiting voor onbepaalde tijd</text:p>
                        </table:table-cell>
                      </table:table-row>
                      <table:table-row table:style-name="row">
                        <table:table-cell table:style-name="cell_frame_all" table:number-rows-spanned="1" table:number-columns-spanned="1">
                          <text:p text:style-name="table_al">In of vanuit een al dan niet voor het publiek toegankelijke lokaal, niet zijnde coffeeshop (+ bijbehorende erven) wordt drugshandel t.a.v. softdrugs geconstateerd met een handelshoeveelheid:</text:p>
                          <text:p text:style-name="table_al">&gt; 30 gram of </text:p>
                          <text:p text:style-name="table_al">&gt; 20 planten</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text:section></draw:text-box></draw:frame></text:p>
                </text:list-item>
              </text:list>
              <text:p text:style-name="al"/>
            </text:section>
          </text:section>
          <text:section text:name="paragraaf_id1-3-2-2-4" text:style-name="paragraaf">
            <text:p text:style-name="paragraaf_kop"><text:span text:style-name="nr">4.</text:span> Cumulatie</text:p>
            <text:section text:name="structuurtekst_id1-3-2-2-4-2" text:style-name="structuurtekst">
              <text:p text:style-name="al">Bij cumulatie van op te leggen maatregelen, bijvoorbeeld als gevolg van overtredingen van verschillende AHOJGI-plus criteria, is de zwaarst gestelde maatregel van toepassing of kan worden afgeweken van het beleid (hoofdstuk 5).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text:span text:style-name="sup">e</text:span> constatering harddrugs. </text:p>
              <text:p text:style-name="al"/>
            </text:section>
          </text:section>
          <text:section text:name="paragraaf_id1-3-2-2-5" text:style-name="paragraaf">
            <text:p text:style-name="paragraaf_kop"><text:span text:style-name="nr">5.</text:span> Afwijkingsbevoegdheid</text:p>
            <text:section text:name="structuurtekst_id1-3-2-2-5-2" text:style-name="structuurtekst">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text:p>
              <text:p text:style-name="al"/>
            </text:section>
          </text:section>
          <text:section text:name="paragraaf_id1-3-2-2-6" text:style-name="paragraaf">
            <text:p text:style-name="paragraaf_kop"><text:span text:style-name="nr">6.</text:span> Vaststelling en Inwerkingtreding </text:p>
            <text:section text:name="structuurtekst_id1-3-2-2-6-2" text:style-name="structuurtekst">
              <text:p text:style-name="al">Deze beleidsregel is vastgesteld door de burgemeester, na consultatie van de driehoek. De driehoek is geconsulteerd op 14 september 2016</text:p>
              <text:p text:style-name="tussenkopvet">6.1 Inwerkingtreding</text:p>
              <text:p text:style-name="al">Deze beleidsregel treedt in werking één dag na bekendmaking, onder gelijktijdige intrekking van het Beleid inzake bestuurlijke handhaving artikel 13B Opiumwet van april 2013.</text:p>
              <text:p text:style-name="tussenkopvet">6.2 Citeertitel</text:p>
              <text:p text:style-name="al">Deze beleidsregel kan worden aangehaald als Beleidsregels bestuurlijke handhaving artikel 13b Opiumwet. </text:p>
              <text:p text:style-name="tussenkopvet">6.3 Overgangsrecht</text:p>
              <text:p text:style-name="al">Een eerdere overtreding wordt meegenomen bij het bepalen van de sanctie, ook als ten tijde van die overtreding dit beleid nog niet gold. Indien na inwerkingtreding van dit beleid op een locatie opnieuw een overtreding wordt geconstateerd, geldt dit dus als een volgende constatering. De daarbij behorende sanctie volgens dit beleid is dan van toepassing.</text:p>
              <text:p text:style-name="al"/>
            </text:section>
          </text:section>
        </text:section>
        <text:section text:name="regeling-sluiting_id1-3-2-3" text:style-name="regeling-sluiting">
          <text:section text:name="gegeven_id1-3-2-3-1" text:style-name="gegeven">
            <text:p text:style-name="dagtekening">
            <text:span text:style-name="plaats"> Uden,</text:span>
            <text:span text:style-name="datum">17 juli 2017</text:span>
          </text:p>
          </text:section>
          <text:section text:name="ondertekening_id1-3-2-3-2">
            <text:p><text:span text:style-name="functie">De burgemeester van Uden </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ext:span text:style-name="label"> Bijlage </text:span> 
            <text:span text:style-name="nadrukvet">handhavingsarrangement ten behoeve van het beleid inzake de bestuurlijke handhaving van artikel 13b Opiumwet, Gemeente Uden</text:span>
          </text:p>
          <text:p text:style-name="tussenkopvet">Definitie</text:p>
          <text:p text:style-name="al">In de context van artikel 13b Opiumwet is drugshandel: de verkoop, verstrekking of aflevering dan wel daartoe aanwezigheid van drugs in een pand en de daarbij behorende erven.</text:p>
          <text:p text:style-name="al"/>
          <text:p text:style-name="al">Het is van belang om bij het beleid inzake de bestuurlijke handhaving van artikel 13b Opiumwet een handhavingarrangement op te nemen. </text:p>
          <text:p text:style-name="al">In bijgaand handhavingarrangement staat beschreven onder welke omstandigheden en op welke wijze gebruik zal worden gemaakt van de bestuurlijke bevoegdheden bij drugshandel. </text:p>
          <text:p text:style-name="al"/>
          <text:p text:style-name="al">In dit handhavingarrangement worden de bestuursrechtelijke instrumenten benoemd, met de wetenschap dat in de meest voorkomende zaken er ook strafrechtelijk zal worden opgetreden. De verantwoordelijkheid daarvoor berust bij het Openbaar Ministerie. </text:p>
          <text:p text:style-name="al">De voordelen van een handhavingarrangement op een rij: </text:p>
          <text:list text:style-name="id1-3-2-4-10">
            <text:list-item text:style-override="id1-3-2-4-10-1">
              <text:number>-</text:number>
              <text:p text:style-name="al">Het maakt het beleid en de te ondernemen stappen duidelijk voor alle betrokkenen. </text:p>
            </text:list-item>
            <text:list-item text:style-override="id1-3-2-4-10-2">
              <text:number>-</text:number>
              <text:p text:style-name="al">Het maakt inzichtelijk wat de consequenties zijn van het (herhaald) overtreden van de regels. </text:p>
            </text:list-item>
            <text:list-item text:style-override="id1-3-2-4-10-3">
              <text:number>-</text:number>
              <text:p text:style-name="al">Het maakt het makkelijker om succesvol te kunnen handhaven: een arrangement zorgt ervoor dat je juridisch sterker staat.</text:p>
            </text:list-item>
          </text:list>
          <text:p text:style-name="al">Er wordt concreet per soort van overtreding aangegeven, welke handhavingmiddel wordt ingezet.</text:p>
          <text:p text:style-name="tussenkopvet">Strafrechtelijk element Opiumwet</text:p>
          <text:p text:style-name="al">De meest ernstige strafbare handeling volgens de Opiumwet is het opzettelijk binnen of buiten het grondgebied van Nederland brengen van drugs (zowel harddrugs als softdrugs). Een geringere strafbaarheid betreft het bezit (meer dan de toegestane gebruikershoeveelheid), vervaardigen, verkopen en/of vervoeren van hard- en softdrugs. De vervolging in deze range van strafbare feiten zal door het Openbaar Ministerie krachtig worden uitgevoerd. </text:p>
          <text:p text:style-name="al">Het bezit van uitsluitend een gebruikershoeveelheid, dat is maximaal 0,5 gram voor harddrugs en 5 gram voor softdrugs, wordt doorgaans niet vervolgd. Aan de hand van deze prioriteiten handhaaft het OM de Opiumwet.</text:p>
          <text:p text:style-name="al">Het Openbaar Ministerie heeft niet de mogelijkheid om te beletten dat een pand waarin of waar vanuit gehandeld werd in drugs, weer wordt gebruikt voor dit doel. In dit laatste geval is de burgemeester op grond van artikel 13b Opiumwet aan zet.</text:p>
          <text:p text:style-name="tussenkopvet">Bestuursrechtelijk element Opiumwet</text:p>
          <text:p text:style-name="al">Omdat de Opiumwet geen mogelijkheid biedt om gemeentelijke toezichthouders aan te wijzen, is de burgemeester vaak afhankelijk van informatie uit opsporingsonderzoeken. </text:p>
          <text:p text:style-name="al">Deze informatie dient de burgemeester te worden verstrekt in het kader van zijn taak met betrekking tot de openbare orde (waaronder ook artikel 13b Opiumwet).</text:p>
          <text:p text:style-name="al">De politie rapporteert aan de burgemeester, indien is geconstateerd dat in strijd met het gedoogbeleid of de Opiumwet in al dan niet voor het publiek toegankelijke panden drugshandel plaatsvindt of heeft plaatsgevonden.</text:p>
          <text:p text:style-name="tussenkopvet">Handhavingsarrangement</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Casuïstiek</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ud beleid 2013</text:span>
                  </text:p>
                </table:table-cell>
              </table:table-row>
              <table:table-row table:style-name="row">
                <table:table-cell table:style-name="cell_frame_all" table:number-rows-spanned="1" table:number-columns-spanned="1">
                  <text:p text:style-name="table_al">In (gedoogde) coffeeshop: drugshandel ten aanzien van harddrugs (H-criterium).</text:p>
                  <text:p text:style-name="table_al">  </text:p>
                </table:table-cell>
                <table:table-cell table:style-name="cell_frame_all" table:number-rows-spanned="1" table:number-columns-spanned="1">
                  <text:p text:style-name="table_al">  </text:p>
                  <text:p text:style-name="table_al">Rapport van bevindingen opmaken voor de gemeente en PV voor het OM.</text:p>
                </table:table-cell>
                <table:table-cell table:style-name="cell_frame_all" table:number-rows-spanned="1" table:number-columns-spanned="1">
                  <text:p text:style-name="table_al">1<text:span text:style-name="sup">ste</text:span> constatering: 12 maanden sluiting</text:p>
                  <text:p text:style-name="table_al">2<text:span text:style-name="sup">de</text:span> constatering: sluiting voor onbepaalde tijd en buiten het gedoogbeleid plaatsen van de coffeeshop.</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Het toelaten van een persoon, onder de 18 jaar (J-criterium)</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 buiten het gedoogbeleid plaatsen van de coffeeshop</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In strijd gehandeld met de AOG-0plus criteria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1<text:span text:style-name="sup">ste</text:span> constatering: 1 maand sluit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Strijd met het I-criterium.</text:p>
                  <text:p text:style-name="table_al">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1<text:span text:style-name="sup">ste</text:span> constatering: bestuurlijke waarschuwing </text:p>
                  <text:p text:style-name="table_al">2<text:span text:style-name="sup">de</text:span> constatering: 1 maand sluiting</text:p>
                  <text:p text:style-name="table_al">3<text:span text:style-name="sup">de</text:span> constatering: 3 maanden sluiting</text:p>
                  <text:p text:style-name="table_al">4<text:span text:style-name="sup">de</text:span> constatering: 6 maanden sluiting</text:p>
                  <text:p text:style-name="table_al">5<text:span text:style-name="sup">de</text:span> constatering: sluiting voor onbepaalde tijd</text:p>
                  <text:p text:style-name="table_al">  </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N.B. In een coffeeshop wordt, nadat een besluit tot sluiting is genomen, opnieuw gehandeld in strijd met 1 of meerdere AHOJGI-plus criteria.</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Een vervolgstap uit de matrix wordt alleen genomen indien de overtreding plaatsvindt binnen 2 jaar na de laatst opgelegde bestuurlijke maatregel in hetzelfde criterium.</text:p>
                  <text:p text:style-name="table_al">  </text:p>
                </table:table-cell>
                <table:table-cell table:style-name="cell_frame_all" table:number-rows-spanned="1" table:number-columns-spanned="1">
                  <text:p text:style-name="table_al">Gelijk</text:p>
                </table:table-cell>
              </table:table-row>
              <table:table-row table:style-name="row">
                <table:table-cell table:style-name="cell_frame_all" table:number-rows-spanned="1" table:number-columns-spanned="1">
                  <text:p text:style-name="table_al">Aanwezig zijn/verstrekken van en gebruik van alcohol in een (gedoogde) coffeesh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able:table-cell>
                <table:table-cell table:style-name="cell_frame_all" table:number-rows-spanned="1" table:number-columns-spanned="1">
                  <text:p text:style-name="table_al">Gelijk</text:p>
                </table:table-cell>
              </table:table-row>
            </table:table>
            <text:p text:style-name="table_bottom"/>
          </text:section>
          <text:p text:style-name="tussenkopvet">Handhavingsmatrix woning en niet gedoogde verkooppunten van drugs</text:p>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2" table:number-columns-spanned="1">
                  <text:p text:style-name="table_al">
                    <text:span text:style-name="nadrukvet">Sluiting</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3">
                  <text:p text:style-name="table_al">
                    <text:span text:style-name="nadrukvet">Lokalen</text:span>
                  </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2">
                  <text:p text:style-name="table_al">Softdrugs</text:p>
                </table:table-cell>
                <table:table-cell table:style-name="cell_frame_all" table:number-rows-spanned="1" table:number-columns-spanned="1">
                  <text:p text:style-name="table_al">Harddrugs</text:p>
                </table:table-cell>
                <table:table-cell table:style-name="cell_frame_all" table:number-rows-spanned="1" table:number-columns-spanned="2">
                  <text:p text:style-name="table_al">Softdrug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0 planten </text:p>
                  <text:p text:style-name="table_al">of minder dan 30 gram</text:p>
                </table:table-cell>
                <table:table-cell table:style-name="cell_frame_all" table:number-rows-spanned="1" table:number-columns-spanned="1">
                  <text:p text:style-name="table_al">&gt;20</text:p>
                  <text:p text:style-name="table_al">&gt;30 g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0 planten </text:p>
                  <text:p text:style-name="table_al">of minder dan 30 gram</text:p>
                </table:table-cell>
                <table:table-cell table:style-name="cell_frame_all" table:number-rows-spanned="1" table:number-columns-spanned="1">
                  <text:p text:style-name="table_al">&gt;20</text:p>
                  <text:p text:style-name="table_al">&gt;30 gr</text:p>
                </table:table-cell>
              </table:table-row>
              <table:table-row table:style-name="row">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6 maanden</text:p>
                  <text:p text:style-name="table_al">(3maanden)</text:p>
                </table:table-cell>
                <table:table-cell table:style-name="cell_frame_all" table:number-rows-spanned="1" table:number-columns-spanned="1">
                  <text:p text:style-name="table_al">  </text:p>
                  <text:p text:style-name="table_al">Waarschuwing</text:p>
                </table:table-cell>
                <table:table-cell table:style-name="cell_frame_all" table:number-rows-spanned="1" table:number-columns-spanned="1">
                  <text:p text:style-name="table_al">3 maanden</text:p>
                  <text:p text:style-name="table_al">(Waarschuwing)</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12 maanden</text:p>
                  <text:p text:style-name="table_al">(6 maanden)</text:p>
                </table:table-cell>
                <table:table-cell table:style-name="cell_frame_all" table:number-rows-spanned="1" table:number-columns-spanned="1">
                  <text:p text:style-name="table_al">  </text:p>
                  <text:p text:style-name="table_al">3 maanden</text:p>
                </table:table-cell>
                <table:table-cell table:style-name="cell_frame_all" table:number-rows-spanned="1" table:number-columns-spanned="1">
                  <text:p text:style-name="table_al">6 maanden</text:p>
                  <text:p text:style-name="table_al">(3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ext:p>
                  <text:p text:style-name="table_al">6 maanden</text:p>
                </table:table-cell>
                <table:table-cell table:style-name="cell_frame_all" table:number-rows-spanned="1" table:number-columns-spanned="1">
                  <text:p text:style-name="table_al">12 maanden</text:p>
                  <text:p text:style-name="table_al">(6 maanden)</text:p>
                </table:table-cell>
                <table:table-cell table:style-name="cell_frame_all" table:number-rows-spanned="1" table:number-columns-spanned="1"/>
                <table:table-cell table:style-name="cell_frame_all" table:number-rows-spanned="1" table:number-columns-spanned="1">
                  <text:p text:style-name="table_al">  </text:p>
                  <text:p text:style-name="table_al">12 maanden</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4<text:span text:style-name="sup">de</text:span> const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2 maanden</text:p>
                </table:table-cell>
                <table:table-cell table:style-name="cell_frame_all" table:number-rows-spanned="1" table:number-columns-spanned="1">
                  <text:p text:style-name="table_al">Onbepaalde tijd</text:p>
                  <text:p text:style-name="table_al">(12 ma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span text:style-name="sup">de</text:span> const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Art. 77 lid 7 Onteigen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20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handhaving artikel 13b Opium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39</meta:user-defined>
    <meta:user-defined meta:name="OVERHEIDop.GmbID/DC.identifier">gmb-2019-72039</meta:user-defined>
    <meta:user-defined meta:name="OVERHEID.TaxonomieBeleidsagenda/OVERHEID.category">Openbare orde en veiligheid | Organisatie en beleid</meta:user-defined>
    <meta:user-defined meta:name="OVERHEID.Gemeente/DC.spatial">Uden</meta:user-defined>
    <meta:user-defined meta:name="DC.source">artikel 13b van de Opiumwet;1.0:c:BWBR0001941&amp;artikel=13b&amp;g=2019-01-01</meta:user-defined>
    <meta:user-defined meta:name="DC.source">artikel 1:3, vierde lid, van de Algemene wet bestuursrecht;1.0:c:BWBR0005537&amp;artikel=1%3A3&amp;lid=4&amp;g=2019-01-01</meta:user-defined>
    <meta:user-defined meta:name="DC.source">artikel 4:81, eerste lid, van de Algemene wet bestuursrecht;1.0:c:BWBR0005537&amp;artikel=4%3A81&amp;lid=1&amp;g=2019-01-01</meta:user-defined>
    <meta:user-defined meta:name="OVERHEIDop.referentienummer">D00116735</meta:user-defined>
    <meta:user-defined meta:name="DCTERMS.alternative">Beleidsregels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08-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22697_1</meta:user-defined>
    <meta:user-defined meta:name="OVERHEIDop.versieInformatie"/>
  </office:meta>
</office:document-meta>
</file>