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75 te Haren, 9752 XB Groningen – plaatsen van een dakkapel (verzenddatum 18-03-2019, dossiernummer 2019003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g 175 te Haren, 9752 XB Groningen – plaatsen van een dakkapel (verzenddatum 18-03-2019, dossiernummer 20190030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38</meta:user-defined>
    <meta:user-defined meta:name="OVERHEIDop.GmbID/DC.identifier">gmb-2019-7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XB 175</meta:user-defined>
    <meta:user-defined meta:name="OVERHEIDop.woonplaats">Haren Gn</meta:user-defined>
    <meta:user-defined meta:name="OVERHEIDop.straatnaam">Me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0 576023</meta:user-defined>
    <meta:user-defined meta:name="OVERHEIDop.versieInformatie"/>
  </office:meta>
</office:document-meta>
</file>