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2 woningen), Violenstraat 3 en 5, 6014 AS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2 woningen) op het adres Violenstraat 3 en 5, 6014 AS Ittervoort. Dit besluit is 20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03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2 woningen), Violenstraat 3 en 5, 6014 AS It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32</meta:user-defined>
    <meta:user-defined meta:name="OVERHEIDop.GmbID/DC.identifier">gmb-2019-72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S 3</meta:user-defined>
    <meta:user-defined meta:name="OVERHEIDop.woonplaats">Ittervoort</meta:user-defined>
    <meta:user-defined meta:name="OVERHEIDop.straatnaam">Viol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501 353941</meta:user-defined>
    <meta:user-defined meta:name="OVERHEIDop.versieInformatie"/>
  </office:meta>
</office:document-meta>
</file>