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Keulsebaan 2, 4, 6 en 8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8 een besluit genomen op de aanvraag voor een omgevingsvergunningmet zaaknummer Z/18/036781 / 18SZ0204 voor op locatie Keulsebaan 2, 4, 6 en 8 te Westervoort. De vergunning is -.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Plan is reeds in een eerder stadium gepubliceerd. Bezwaar maken tegen het bouwplan is niet meer mogelijk. Publicatie is gedaan om de zaak administratief op de juiste manier te kunnen af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20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omgevingsvergunning, Keulsebaan 2, 4, 6 en 8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31</meta:user-defined>
    <meta:user-defined meta:name="OVERHEIDop.GmbID/DC.identifier">gmb-2019-72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PostcodeHuisnummer/OVERHEIDop.postcodeHuisnummer">6931EW 53b</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860.73 441691.91</meta:user-defined>
    <meta:user-defined meta:name="OVERHEID.EPSG28992/DC.spatial">195866.02 441690.2</meta:user-defined>
    <meta:user-defined meta:name="OVERHEID.EPSG28992/DC.spatial">195870.12 441687.86</meta:user-defined>
    <meta:user-defined meta:name="OVERHEID.EPSG28992/DC.spatial">195877.02 441683.09</meta:user-defined>
    <meta:user-defined meta:name="OVERHEIDop.versieInformatie"/>
  </office:meta>
</office:document-meta>
</file>