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straatweg 230 te Haren, 9752 CJ Groningen – vervangen van panlatten en de dakpannen (verzenddatum 18-03-2018, dossiernummer 20190025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03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3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3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straatweg 230 te Haren, 9752 CJ Groningen – vervangen van panlatten en de dakpannen (verzenddatum 18-03-2018, dossiernummer 20190025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030</meta:user-defined>
    <meta:user-defined meta:name="OVERHEIDop.GmbID/DC.identifier">gmb-2019-72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2CJ 230</meta:user-defined>
    <meta:user-defined meta:name="OVERHEIDop.woonplaats">Haren Gn</meta:user-defined>
    <meta:user-defined meta:name="OVERHEIDop.straatnaam">Rijksstraa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590 576581</meta:user-defined>
    <meta:user-defined meta:name="OVERHEIDop.versieInformatie"/>
  </office:meta>
</office:document-meta>
</file>