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Herenstraat 14-16, 2018-09166, bouwen dakopbouw, uitbouw eerste verdieping en dakterras t.b.v. realiseren 5 studio’s en 5 appartementen, ontheffing handelen in strijd met regels ruimtelijke ordening, verzonden 8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ange Herenstraat 14-16, 2018-09166, bouwen dakopbouw, uitbouw eerste verdieping en dakterras t.b.v. realiseren 5 studio’s en 5 appartementen, ontheffing handelen in strijd met regels ruimtelijke ordening,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03</meta:user-defined>
    <meta:user-defined meta:name="OVERHEIDop.GmbID/DC.identifier">gmb-2019-7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14 16</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0 489005</meta:user-defined>
    <meta:user-defined meta:name="OVERHEIDop.versieInformatie"/>
  </office:meta>
</office:document-meta>
</file>