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aanleggen van een 2e parkeerterrein t.b.v. het museum Voorlinden - Buurtweg 9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7246</text:p>
            <text:p text:style-name="common-al">Het besluit om de vergunning te weigeren is naar de aanvrager verzonden op 19 maart 2019 (verzenddatum).</text:p>
            <text:p text:style-name="common-al">Inzage</text:p>
            <text:p text:style-name="common-al">Gedurende zes weken na deze publicatie kunt u het besluit inzien in het gemeentekantoor aan de Johan de Wittstraat 45. U dient hiervoor wel een afspraak te maken. Dit kan via www.wassenaar.nl of telefonisch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02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geweigerde omgevingsvergunning (reguliere procedure): het aanleggen van een 2e parkeerterrein t.b.v. het museum Voorlinden - Buurtweg 9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29</meta:user-defined>
    <meta:user-defined meta:name="OVERHEIDop.GmbID/DC.identifier">gmb-2019-7202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G 90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658 459454</meta:user-defined>
    <meta:user-defined meta:name="OVERHEIDop.versieInformatie"/>
  </office:meta>
</office:document-meta>
</file>