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inderlaan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19 een aanvraag omgevingsvergunning met zaaknummer <text:span text:style-name="nadrukvet">W-AOV190146 </text:span>hebben ontvangen voor het bouwen van woningen (8x) type B De Compagnie Othene Zuid op de locatie <text:span text:style-name="nadrukvet">Vlinderlaan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02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linderlaan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2028</meta:user-defined>
    <meta:user-defined meta:name="OVERHEIDop.GmbID/DC.identifier">gmb-2019-72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243.1 371720.27</meta:user-defined>
    <meta:user-defined meta:name="OVERHEIDop.versieInformatie"/>
  </office:meta>
</office:document-meta>
</file>