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70-jarig jubileum TAVV, diverse datums, Ter Aar, Argonn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- toestemming is verleend voor het houden van diverse activiteiten i.v.m. 70-jarig bestaan van TAVV op 31 mei, 1, 21, 22, 28 en 29 juni - verzonden 14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 70-jarig jubileum TAVV, diverse datums, Ter Aar, Argonne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26</meta:user-defined>
    <meta:user-defined meta:name="OVERHEIDop.GmbID/DC.identifier">gmb-2019-7202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51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15471</meta:user-defined>
    <meta:user-defined meta:name="OVERHEID.EPSG28992/DC.spatial">108426 463982</meta:user-defined>
    <meta:user-defined meta:name="OVERHEIDop.versieInformatie"/>
  </office:meta>
</office:document-meta>
</file>