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Anholt 20 te Blauwestad</text:p>
      <text:section text:name="zakelijke-mededeling_id1-3-2" text:style-name="zakelijke-mededeling">
        <text:section text:name="zakelijke-mededeling-tekst_id1-3-2-1" text:style-name="zakelijke-mededeling-tekst">
          <text:section text:name="tekst_id1-3-2-1-1" text:style-name="tekst">
            <text:p text:style-name="common-al">Op 19 maart 2019 is de volgende omgevingsvergunning ingetrokken:</text:p>
            <text:p text:style-name="common-al"/>
            <text:p text:style-name="common-al">- omgevingsvergunning voor het perceel Anholt 20 te Blauwestad. Deze        omgevingsvergunning is op 23 oktober 2007 onder nummer 2007R08901 afgegeven        voor het oprichten van een woning met botenhuis. Deze vergunning wordt gedeeltelijk        ingetrokken, namelijk voor wat betreft het botenhuis (De vergunning blijft gehandhaafd         daar waar het de bouw van de woning betreft, de woning is reeds opgerich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dat de vergunningen zijn ingetrokken.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02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2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2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Anholt 20 te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25</meta:user-defined>
    <meta:user-defined meta:name="OVERHEIDop.GmbID/DC.identifier">gmb-2019-72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B 20</meta:user-defined>
    <meta:user-defined meta:name="OVERHEIDop.woonplaats">Blauwestad</meta:user-defined>
    <meta:user-defined meta:name="OVERHEIDop.straatnaam">An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164 578094</meta:user-defined>
    <meta:user-defined meta:name="OVERHEIDop.versieInformatie"/>
  </office:meta>
</office:document-meta>
</file>