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16: aanvraag vergunning tijdelijke plaatsen  zeecontainer (betreft legalisatie) (OV 20190129/4289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9</text:span> is een aanvraag om een omgevingsvergunning binnengekomen voor deze locatie. Het gaat om het <text:span text:style-name="nadrukvet">tijdelijke plaatsen van de zeecontainer (betreft 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0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dijk 16: aanvraag vergunning tijdelijke plaatsen  zeecontainer (betreft legalisatie) (OV 20190129/4289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21</meta:user-defined>
    <meta:user-defined meta:name="OVERHEIDop.GmbID/DC.identifier">gmb-2019-72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D 16</meta:user-defined>
    <meta:user-defined meta:name="OVERHEIDop.woonplaats">Lemmer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247 540449</meta:user-defined>
    <meta:user-defined meta:name="OVERHEIDop.versieInformatie"/>
  </office:meta>
</office:document-meta>
</file>