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6:2 APV Terschelling 2016SBB, Meij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erschelling;</text:p>
            <text:p text:style-name="common-al">Gelezen het B&amp;W-advies 12 maart 2019;</text:p>
            <text:p text:style-name="common-al"/>
            <text:p text:style-name="common-al">Overwegende dat de raad van de gemeente Terschelling op 27 september 2016 de Algemene Plaatselijke Verordening Terschelling 2016 heeft vastgesteld;</text:p>
            <text:p text:style-name="common-al"/>
            <text:p text:style-name="common-al">Dat op grond van artikel 6:2 buitengewoon opsporingsambtenaren van Staatsbosbeheer als toezichthouder kunnen worden aangewezen;</text:p>
            <text:p text:style-name="common-al"/>
            <text:p text:style-name="common-al">Overwegende dat het wenselijk is dat er meer buitengewoon opsporingsambtenaren van Staatsbosbeheer worden aangewezen om toezicht houden op onderstaande artikelen van de Algemene Plaatselijke Verordening van Terschelling; </text:p>
            <text:p text:style-name="common-al"/>
            <text:p text:style-name="common-al">Dat daarom een nieuw aanwijzingsbesluit dient te worden genomen</text:p>
            <text:p text:style-name="common-al"/>
            <text:p text:style-name="common-al">Gelet op artikel 142 eerste lid onder c van het Wetboek van Strafvordering en op artikel 6.2 van de Algemene Plaatselijke Verordening van Terschelling;</text:p>
            <text:p text:style-name="common-al"/>
            <text:p text:style-name="common-al">Besluit</text:p>
            <text:p text:style-name="common-al">Aan te wijzen voor het houden van toezicht op de artikelen: </text:p>
            <text:p text:style-name="common-al">2:17, 2:42, 2:43, 2:48, 2:57, 2:58, 4:6, 5:32, 5:33, 5:33b, 5:33c, 5:33d, 5:34. </text:p>
            <text:p text:style-name="common-al">van de Algemene Plaatselijke Verordening Terschelling 2016;</text:p>
            <text:p text:style-name="common-al"/>
            <text:p text:style-name="common-al"> Aan te wijzen: mevrouw B.J. Meijers</text:p>
            <text:p text:style-name="common-al">   geboren op 17 mei 1987 te Opsterland</text:p>
            <text:p text:style-name="last-al">   Boa-aktenummer: 60537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schelling, 19 maart 2019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R.H. van Schoonhoven, J.B. Wassink,</text:span></text:p>
            <text:p><text:span text:style-name="functie">Loco-secretaris/adjunct-directeur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0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 artikel 6:2 APV Terschelling 2016SBB, Meij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20</meta:user-defined>
    <meta:user-defined meta:name="OVERHEIDop.GmbID/DC.identifier">gmb-2019-72020</meta:user-defined>
    <meta:user-defined meta:name="OVERHEID.TaxonomieBeleidsagenda/OVERHEID.category">Openbare orde en veiligheid | Organisatie en beleid</meta:user-defined>
    <meta:user-defined meta:name="DCTERMS.abstract">aanwijzingsbesluit nieuwe toezichthouder SBB op het gebied van de APV Terschelling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