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lhorsterweg 6 te Haren, 9751 TE Groningen – vellen 1 boom (verzenddatum 14-3-2019, dossiernummer 2019003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01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01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ddelhorsterweg 6 te Haren, 9751 TE Groningen – vellen 1 boom (verzenddatum 14-3-2019, dossiernummer 20190039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019</meta:user-defined>
    <meta:user-defined meta:name="OVERHEIDop.GmbID/DC.identifier">gmb-2019-72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1TE 6</meta:user-defined>
    <meta:user-defined meta:name="OVERHEIDop.woonplaats">Haren Gn</meta:user-defined>
    <meta:user-defined meta:name="OVERHEIDop.straatnaam">Middelhors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173 577007</meta:user-defined>
    <meta:user-defined meta:name="OVERHEIDop.versieInformatie"/>
  </office:meta>
</office:document-meta>
</file>