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nieuwbouw 22 appartementen), Kerkpad 2- 6G (even), 6085 BA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nieuwbouw 22 appartementen) op het adres Kerkpad 2- 6G (even), 6085 BA Horn. Dit besluit is 20 maart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201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01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01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nieuwbouw 22 appartementen), Kerkpad 2- 6G (even), 6085 BA 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017</meta:user-defined>
    <meta:user-defined meta:name="OVERHEIDop.GmbID/DC.identifier">gmb-2019-720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5BB 2</meta:user-defined>
    <meta:user-defined meta:name="OVERHEIDop.woonplaats">Horn</meta:user-defined>
    <meta:user-defined meta:name="OVERHEIDop.straatnaam">Kerkpad</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282 357780</meta:user-defined>
    <meta:user-defined meta:name="OVERHEIDop.versieInformatie"/>
  </office:meta>
</office:document-meta>
</file>