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30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5 chalets</text:p>
            <text:p text:style-name="common-al">Datum ontvangst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0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eerstraat 30, 5473 V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016</meta:user-defined>
    <meta:user-defined meta:name="OVERHEIDop.GmbID/DC.identifier">gmb-2019-72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30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160 408577</meta:user-defined>
    <meta:user-defined meta:name="OVERHEIDop.versieInformatie"/>
  </office:meta>
</office:document-meta>
</file>