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functie horecapanden tot hostel, incl. intern en extern verbouwen, Korenmarkt 7, 8 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909</text:p>
            <text:p text:style-name="common-al">Omschrijving: wijzigen functie horecapanden tot hostel, incl. intern en extern verbouwen</text:p>
            <text:p text:style-name="common-al">Adres: Korenmarkt 7, 8 en 9</text:p>
            <text:p text:style-name="common-al">Activiteiten: Bouwen, Strijdig Gebruik gronden/bouwwerken met RO </text:p>
            <text:p text:style-name="common-al">Besluit: Verlenen</text:p>
            <text:p text:style-name="common-al">Datum ondertekening: 13 maart 2019</text:p>
            <text:p text:style-name="common-al">Datum verzending: 13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functie horecapanden tot hostel, incl. intern en extern verbouwen, Korenmarkt 7, 8 en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5</meta:user-defined>
    <meta:user-defined meta:name="OVERHEIDop.GmbID/DC.identifier">gmb-2019-7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V 7</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99 443919</meta:user-defined>
    <meta:user-defined meta:name="OVERHEIDop.versieInformatie"/>
  </office:meta>
</office:document-meta>
</file>