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Provincial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Provincialeweg 3, 5334JC Velddriel</text:p>
            <text:p text:style-name="common-al">De melding is ontvangen op 22 maart 2019 en heeft betrekking op het plaatsen van een HAS (hoge druk aansluit set) t.b.v. gasvoorziening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201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1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1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Velddriel, Provinciale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13</meta:user-defined>
    <meta:user-defined meta:name="OVERHEIDop.GmbID/DC.identifier">gmb-2019-72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C 3</meta:user-defined>
    <meta:user-defined meta:name="OVERHEIDop.woonplaats">Velddriel</meta:user-defined>
    <meta:user-defined meta:name="OVERHEIDop.straatnaam">Provincial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154 422014</meta:user-defined>
    <meta:user-defined meta:name="OVERHEIDop.versieInformatie"/>
  </office:meta>
</office:document-meta>
</file>