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dierenverblijf, Almelose Kanaal 33 (zaaknummer 2185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elose Kanaal 33 </text:span>
            <text:span text:style-name="nadrukvet">–</text:span> ontvangen 21 maart 2019 voor het uitbreiden van bestaand dieren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0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dierenverblijf, Almelose Kanaal 33 (zaaknummer 218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1</meta:user-defined>
    <meta:user-defined meta:name="OVERHEIDop.GmbID/DC.identifier">gmb-2019-7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33</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54 502252</meta:user-defined>
    <meta:user-defined meta:name="OVERHEIDop.versieInformatie"/>
  </office:meta>
</office:document-meta>
</file>