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inschotenstraat 2 D ZW, funderingsherstel woning, verzonden 7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inschotenstraat 2 D ZW, funderingsherstel woning, verzonden 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01</meta:user-defined>
    <meta:user-defined meta:name="OVERHEIDop.GmbID/DC.identifier">gmb-2019-7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G 2</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0 487755</meta:user-defined>
    <meta:user-defined meta:name="OVERHEIDop.versieInformatie"/>
  </office:meta>
</office:document-meta>
</file>