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Operatie Mannahof Nootdorp</text:p>
      <text:section text:name="zakelijke-mededeling_id1-3-2" text:style-name="zakelijke-mededeling">
        <text:section text:name="zakelijke-mededeling-tekst_id1-3-2-1" text:style-name="zakelijke-mededeling-tekst">
          <text:section text:name="tekst_id1-3-2-1-1" text:style-name="tekst">
            <text:p text:style-name="common-al">Het plaatsen van twee 20 ft opslagcontainers en één eco toilet.</text:p>
            <text:p text:style-name="common-al">Het plaatsen zal geschieden in de periode 18 maart 2019 tot 15 april 2019.</text:p>
            <text:p text:style-name="common-al">Voor de  te plaatsen containers en toilet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Ons kenmerk: 19UIT04015</text:p>
            <text:p text:style-name="common-al">Verzonden: 20 maart 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0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verleend, Operatie Mannahof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09</meta:user-defined>
    <meta:user-defined meta:name="OVERHEIDop.GmbID/DC.identifier">gmb-2019-72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EM 61</meta:user-defined>
    <meta:user-defined meta:name="OVERHEIDop.woonplaats">Nootdorp</meta:user-defined>
    <meta:user-defined meta:name="OVERHEIDop.straatnaam">Operatie Mannahof</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6544 451298</meta:user-defined>
    <meta:user-defined meta:name="OVERHEIDop.versieInformatie"/>
  </office:meta>
</office:document-meta>
</file>