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kappen van 1 boom  - Rust en Vreugd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29419</text:p>
            <text:p text:style-name="common-al">Het besluit om de vergunning te weigeren is naar de aanvrager verzonden op 20 maart 2019 (verzenddatum).</text:p>
            <text:p text:style-name="common-al">Inzage</text:p>
            <text:p text:style-name="common-al">Gedurende zes weken na deze publicatie kunt u het besluit inzien in het gemeentekantoor aan de Johan de Wittstraat 45. U dient hiervoor wel een afspraak te maken. Dit kan via www.wassenaar.nl of telefonisch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200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geweigerde omgevingsvergunning (reguliere procedure): het kappen van 1 boom  - Rust en Vreugdlaan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04</meta:user-defined>
    <meta:user-defined meta:name="OVERHEIDop.GmbID/DC.identifier">gmb-2019-7200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S 12</meta:user-defined>
    <meta:user-defined meta:name="OVERHEIDop.woonplaats">Wassenaar</meta:user-defined>
    <meta:user-defined meta:name="OVERHEIDop.straatnaam">Rust en Vreugd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100 460626</meta:user-defined>
    <meta:user-defined meta:name="OVERHEIDop.versieInformatie"/>
  </office:meta>
</office:document-meta>
</file>