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Kerkdriel, Bussenerweg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Bussenerweg 1b, 5331EG Kerkdriel</text:p>
            <text:p text:style-name="common-al">Het besluit tot niet-behandelen is verzonden op 20 maart 2019 en heeft betrekking op een aansluiting voor gas -riolering en water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200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0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0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t in behandeling genomen aanvraag omgevingsvergunning: Kerkdriel, Bussenerweg 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003</meta:user-defined>
    <meta:user-defined meta:name="OVERHEIDop.GmbID/DC.identifier">gmb-2019-72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EG 1</meta:user-defined>
    <meta:user-defined meta:name="OVERHEIDop.woonplaats">Kerkdriel</meta:user-defined>
    <meta:user-defined meta:name="OVERHEIDop.straatnaam">Bussener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225 419622</meta:user-defined>
    <meta:user-defined meta:name="OVERHEIDop.versieInformatie"/>
  </office:meta>
</office:document-meta>
</file>