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in-/uitrit aan de zijde Schaapskamp - De Rosmolen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025</text:p>
            <text:p text:style-name="common-al">Datum indiening: 5 maart 2019</text:p>
            <text:p text:style-name="common-al">Omschrijving: aanleggen in-/uitrit aan de zijde Schaapskamp</text:p>
            <text:p text:style-name="common-al">Adres: De Rosmolen 2 Bemmel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0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anleggen in-/uitrit aan de zijde Schaapskamp - De Rosmolen 2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01</meta:user-defined>
    <meta:user-defined meta:name="OVERHEIDop.GmbID/DC.identifier">gmb-2019-72001</meta:user-defined>
    <meta:user-defined meta:name="OVERHEID.TaxonomieBeleidsagenda/OVERHEID.category">Ruimte en infrastructuur | Organisatie en beleid</meta:user-defined>
    <meta:user-defined meta:name="OVERHEIDop.referentienummer">195292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H 2</meta:user-defined>
    <meta:user-defined meta:name="OVERHEIDop.woonplaats">Bemmel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42 434181</meta:user-defined>
    <meta:user-defined meta:name="OVERHEIDop.versieInformatie"/>
  </office:meta>
</office:document-meta>
</file>