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monumentencommissie 5 en 26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5 en 26 september 2019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monumentencommissie 5 en 26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8-22</meta:user-defined>
    <meta:user-defined meta:name="OVERHEIDop.publicationIssue">72</meta:user-defined>
    <meta:user-defined meta:name="OVERHEIDop.GmbID/DC.identifier">gmb-2019-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