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ottersestraat 4 in Hooge Mierde, OBM en VVGB voor het aansluiten van overige 6 van de 16 afdelingen van de bestaande varkensstal met 1500 vleesvarkens, op de bestaande gecombineerde luchtwass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ottersestraat 4 in Hooge Mierde</text:p>
            <text:p text:style-name="common-al">
            <text:span text:style-name="nadrukvet">Omschrijving:</text:span>
          </text:p>
            <text:p text:style-name="common-al">OBM en VVGB voor het aansluiten van overige 6 van de 16 afdelingen van de bestaande varkensstal met 1500 vleesvarkens, op de bestaande gecombineerde luchtwasser</text:p>
            <text:p text:style-name="common-al">
            <text:span text:style-name="nadrukvet">Besluitdatum:</text:span>
          </text:p>
            <text:p text:style-name="common-al">25 maart 2019</text:p>
            <text:p text:style-name="common-al">
            <text:span text:style-name="nadrukvet">Zaaknummer:</text:span>
          </text:p>
            <text:p text:style-name="common-al">REU-2018-0592</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Milieu (omgevingsvergunning beperkte milieutoets)</text:p>
              </text:list-item>
            </text:list>
            <text:p text:style-name="common-al">
            <text:span text:style-name="nadrukvet">Procedure:</text:span>
          </text:p>
            <text:p text:style-name="common-al">Uitgebreid, het besluit is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7 maart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199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9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9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ottersestraat 4 in Hooge Mierde, OBM en VVGB voor het aansluiten van overige 6 van de 16 afdelingen van de bestaande varkensstal met 1500 vleesvarkens, op de bestaande gecombineerde luchtwass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96</meta:user-defined>
    <meta:user-defined meta:name="OVERHEIDop.GmbID/DC.identifier">gmb-2019-71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EE 4</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011 377816</meta:user-defined>
    <meta:user-defined meta:name="OVERHEID.EPSG28992/DC.spatial">136120.03 377990.61</meta:user-defined>
    <meta:user-defined meta:name="OVERHEIDop.versieInformatie"/>
  </office:meta>
</office:document-meta>
</file>