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doorbraak, Amorij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364</text:p>
            <text:p text:style-name="common-al">OLO-nummer: 4255227</text:p>
            <text:p text:style-name="common-al">Omschrijving: realiseren doorbraak</text:p>
            <text:p text:style-name="common-al">Adres: Amorijstraat 5 </text:p>
            <text:p text:style-name="common-al">Activiteit: Bouwen</text:p>
            <text:p text:style-name="common-al">Besluit: Verlenen</text:p>
            <text:p text:style-name="common-al">Datum ondertekening: 19 maart 2019</text:p>
            <text:p text:style-name="common-al">Datum verzending: 19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9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9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doorbraak, Amorij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95</meta:user-defined>
    <meta:user-defined meta:name="OVERHEIDop.GmbID/DC.identifier">gmb-2019-7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GJ 5</meta:user-defined>
    <meta:user-defined meta:name="OVERHEIDop.woonplaats">Arnhem</meta:user-defined>
    <meta:user-defined meta:name="OVERHEIDop.straatnaam">Amorij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6 446176</meta:user-defined>
    <meta:user-defined meta:name="OVERHEIDop.versieInformatie"/>
  </office:meta>
</office:document-meta>
</file>