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seind, Lenshoek, Perceel L 00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nshoek, Perceel:AMZ00 L 00134 G 0000 Wellseind</text:p>
            <text:p text:style-name="common-al">De aanvraag is ontvangen op 14 maart 2019 en heeft betrekking op het aanleggen van een in- en of uitrit 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9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llseind, Lenshoek, Perceel L 00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94</meta:user-defined>
    <meta:user-defined meta:name="OVERHEIDop.GmbID/DC.identifier">gmb-2019-7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K 8a</meta:user-defined>
    <meta:user-defined meta:name="OVERHEIDop.woonplaats">Well</meta:user-defined>
    <meta:user-defined meta:name="OVERHEIDop.straatnaam">Len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0646 419584</meta:user-defined>
    <meta:user-defined meta:name="OVERHEIDop.versieInformatie"/>
  </office:meta>
</office:document-meta>
</file>