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Geerd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Geerden 12, 5334LE Velddriel</text:p>
            <text:p text:style-name="common-al">De aanvraag is ontvangen op 15 maart 2019 en heeft betrekking op het aanleggen van een in- of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9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De Geerd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90</meta:user-defined>
    <meta:user-defined meta:name="OVERHEIDop.GmbID/DC.identifier">gmb-2019-71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E 12</meta:user-defined>
    <meta:user-defined meta:name="OVERHEIDop.woonplaats">Velddriel</meta:user-defined>
    <meta:user-defined meta:name="OVERHEIDop.straatnaam">De Geerd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142 418598</meta:user-defined>
    <meta:user-defined meta:name="OVERHEIDop.versieInformatie"/>
  </office:meta>
</office:document-meta>
</file>