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dakkapel aan de voorzijde van de woning, Brem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862</text:p>
            <text:p text:style-name="common-al">OLO-nummer: 4172355</text:p>
            <text:p text:style-name="common-al">Omschrijving: plaatsen dakkapel aan de voorzijde van de woning</text:p>
            <text:p text:style-name="common-al">Adres: Bremstraat 39</text:p>
            <text:p text:style-name="common-al">Activiteit: Bouwen</text:p>
            <text:p text:style-name="common-al">Besluit: Verlenen</text:p>
            <text:p text:style-name="common-al">Datum ondertekening: 18 maart 2019</text:p>
            <text:p text:style-name="common-al">Datum verzending: 1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dakkapel aan de voorzijde van de woning, Brem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86</meta:user-defined>
    <meta:user-defined meta:name="OVERHEIDop.GmbID/DC.identifier">gmb-2019-7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L 39</meta:user-defined>
    <meta:user-defined meta:name="OVERHEIDop.woonplaats">Arnhem</meta:user-defined>
    <meta:user-defined meta:name="OVERHEIDop.straatnaam">Br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97 444592</meta:user-defined>
    <meta:user-defined meta:name="OVERHEIDop.versieInformatie"/>
  </office:meta>
</office:document-meta>
</file>