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wijziging gebruik van kantoor in wonen met kantoor), Biesstraat 8, 6093 A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ing gebruik van kantoor in wonen met kantoor) op het adres Biesstraat 8, 6093 AD Heythuysen. Dit besluit is 19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19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wijziging gebruik van kantoor in wonen met kantoor), Biesstraat 8, 6093 AD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84</meta:user-defined>
    <meta:user-defined meta:name="OVERHEIDop.GmbID/DC.identifier">gmb-2019-71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D 8</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912 362269</meta:user-defined>
    <meta:user-defined meta:name="OVERHEIDop.versieInformatie"/>
  </office:meta>
</office:document-meta>
</file>