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dakkapel  - Ulkenpad 4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466</text:p>
            <text:p text:style-name="common-al">OLO-nummer: 4282979</text:p>
            <text:p text:style-name="common-al">Datum indiening: 16 maart 2019</text:p>
            <text:p text:style-name="common-al">Omschrijving: plaatsen dakkapel </text:p>
            <text:p text:style-name="common-al">Adres: Ulkenpad 40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dakkapel  - Ulkenpad 40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83</meta:user-defined>
    <meta:user-defined meta:name="OVERHEIDop.GmbID/DC.identifier">gmb-2019-71983</meta:user-defined>
    <meta:user-defined meta:name="OVERHEID.TaxonomieBeleidsagenda/OVERHEID.category">Huisvesting | Organisatie en beleid</meta:user-defined>
    <meta:user-defined meta:name="OVERHEIDop.referentienummer">195292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V 42</meta:user-defined>
    <meta:user-defined meta:name="OVERHEIDop.woonplaats">Huissen</meta:user-defined>
    <meta:user-defined meta:name="OVERHEIDop.straatnaam">Ulk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56 439705</meta:user-defined>
    <meta:user-defined meta:name="OVERHEIDop.versieInformatie"/>
  </office:meta>
</office:document-meta>
</file>