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109, 9718 RH Groningen – vellen 1 boom (wilg achtertuin) (verzenddatum 20-03-2019, dossiernummer 2019708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8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straat 109, 9718 RH Groningen – vellen 1 boom (wilg achtertuin) (verzenddatum 20-03-2019, dossiernummer 2019708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82</meta:user-defined>
    <meta:user-defined meta:name="OVERHEIDop.GmbID/DC.identifier">gmb-2019-7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H 105</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69 581849</meta:user-defined>
    <meta:user-defined meta:name="OVERHEIDop.versieInformatie"/>
  </office:meta>
</office:document-meta>
</file>