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05629 - Zanddonk 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kleinschalige woonvorm voor dementerende ouderen</text:p>
            <text:p text:style-name="tussenkopcur">Locatie : Zanddonk 1 te Beuningen Gld</text:p>
            <text:p text:style-name="tussenkopcur">Datum besluit : 25-03-2019</text:p>
            <text:p text:style-name="tussenkopcur">Datum verzending : 25-03-2019</text:p>
            <text:p text:style-name="tussenkopcur">Zaaknummer ODRN: W.Z18.11102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98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8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8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05629 - Zanddonk 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81</meta:user-defined>
    <meta:user-defined meta:name="OVERHEIDop.GmbID/DC.identifier">gmb-2019-719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T 1</meta:user-defined>
    <meta:user-defined meta:name="OVERHEIDop.woonplaats">Beuningen Gld</meta:user-defined>
    <meta:user-defined meta:name="OVERHEIDop.straatnaam">Zanddon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163 430676</meta:user-defined>
    <meta:user-defined meta:name="OVERHEIDop.versieInformatie"/>
  </office:meta>
</office:document-meta>
</file>