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rote Inghweg, Perceel: N 00099 G 0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te Inghweg, Perceel:MDL01 N 00099 G 0000 Kerkdriel</text:p>
            <text:p text:style-name="common-al">De aanvraag is ontvangen op 19 maart 2019 en heeft betrekking op een kiwibessenaanplant incl. teeltondersteu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98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8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8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Grote Inghweg, Perceel: N 00099 G 0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80</meta:user-defined>
    <meta:user-defined meta:name="OVERHEIDop.GmbID/DC.identifier">gmb-2019-71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P 12</meta:user-defined>
    <meta:user-defined meta:name="OVERHEIDop.woonplaats">Kerkdriel</meta:user-defined>
    <meta:user-defined meta:name="OVERHEIDop.straatnaam">Grote Ingh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261 421155</meta:user-defined>
    <meta:user-defined meta:name="OVERHEIDop.versieInformatie"/>
  </office:meta>
</office:document-meta>
</file>