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5 (kavel 196), Wervershoof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akantiewoning </text:p>
            <text:p text:style-name="common-al">met ontvangstdatum 2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245 (kavel 196), Wervershoof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78</meta:user-defined>
    <meta:user-defined meta:name="OVERHEIDop.GmbID/DC.identifier">gmb-2019-7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26 529138</meta:user-defined>
    <meta:user-defined meta:name="OVERHEIDop.versieInformatie"/>
  </office:meta>
</office:document-meta>
</file>