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KL Kerkdriel</text:p>
            <text:p text:style-name="common-al">De aanvraag is ontvangen op 14 maart 2019 en heeft betrekking op het realiseren van een parkeerterrein en aanlegg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Berm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73</meta:user-defined>
    <meta:user-defined meta:name="OVERHEIDop.GmbID/DC.identifier">gmb-2019-7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9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3 421822</meta:user-defined>
    <meta:user-defined meta:name="OVERHEIDop.versieInformatie"/>
  </office:meta>
</office:document-meta>
</file>