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6, 9731 AB Groningen – gebruiken terrein voor verkeers- en parkeerdoeleinden (verzenddatum 20-03-2019, dossiernummer 2018744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7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6, 9731 AB Groningen – gebruiken terrein voor verkeers- en parkeerdoeleinden (verzenddatum 20-03-2019, dossiernummer 2018744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72</meta:user-defined>
    <meta:user-defined meta:name="OVERHEIDop.GmbID/DC.identifier">gmb-2019-7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B 16</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90 582914</meta:user-defined>
    <meta:user-defined meta:name="OVERHEIDop.versieInformatie"/>
  </office:meta>
</office:document-meta>
</file>