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roege paasdienst t.b.v. Dorpskerk</text:p>
      <text:section text:name="zakelijke-mededeling_id1-3-2" text:style-name="zakelijke-mededeling">
        <text:section text:name="zakelijke-mededeling-tekst_id1-3-2-1" text:style-name="zakelijke-mededeling-tekst">
          <text:section text:name="tekst_id1-3-2-1-1" text:style-name="tekst">
            <text:p text:style-name="last-al">Op 25 maart 2019 is op grond van artikel 2:25 van de APV een vergunning verleend voor drie jaar voor het houden van een vroege kerkdienst op 1e paasdag (21 april 2019) op het buitenterrein van de Dorpskerk aan de Arnhemseweg 75.</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25 maart 2019)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9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roege paasdienst t.b.v. Dor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69</meta:user-defined>
    <meta:user-defined meta:name="OVERHEIDop.GmbID/DC.identifier">gmb-2019-71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J 75</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173 458377</meta:user-defined>
    <meta:user-defined meta:name="OVERHEIDop.versieInformatie"/>
  </office:meta>
</office:document-meta>
</file>