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rik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straat 7, 6624AP Heerewaarden</text:p>
            <text:p text:style-name="common-al">De aanvraag is ontvangen op 20 maart 2019 en heeft betrekking op het plaatsen van 4 po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9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Varik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68</meta:user-defined>
    <meta:user-defined meta:name="OVERHEIDop.GmbID/DC.identifier">gmb-2019-7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P 7</meta:user-defined>
    <meta:user-defined meta:name="OVERHEIDop.woonplaats">Heerewaarden</meta:user-defined>
    <meta:user-defined meta:name="OVERHEIDop.straatnaam">Varik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04 425490</meta:user-defined>
    <meta:user-defined meta:name="OVERHEIDop.versieInformatie"/>
  </office:meta>
</office:document-meta>
</file>