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esterstraat 2 te Winschoten</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Westerstraat 2 te Winschoten. Deze        omgevingsvergunning is op 17 oktober 2008 onder nummer 175-08/07-118 afgegeven        voor het  oprichten van een woning ter vervanging van een bedrijfsruimt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9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esterstraat 2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66</meta:user-defined>
    <meta:user-defined meta:name="OVERHEIDop.GmbID/DC.identifier">gmb-2019-71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K 2</meta:user-defined>
    <meta:user-defined meta:name="OVERHEIDop.woonplaats">Winschoten</meta:user-defined>
    <meta:user-defined meta:name="OVERHEIDop.straatnaam">We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10 574223</meta:user-defined>
    <meta:user-defined meta:name="OVERHEIDop.versieInformatie"/>
  </office:meta>
</office:document-meta>
</file>