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voormalige bovenwoning naar 5 appartementen, Vijzelstraat 2 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938</text:p>
            <text:p text:style-name="common-al">Omschrijving: verbouwen voormalige bovenwoning naar 5 appartementen</text:p>
            <text:p text:style-name="common-al">Adres: Vijzelstraat 2 en 3</text:p>
            <text:p text:style-name="common-al">Activiteit: Bouwen</text:p>
            <text:p text:style-name="common-al">Besluit: Verlenen</text:p>
            <text:p text:style-name="common-al">Datum ondertekening: 13 maart 2019</text:p>
            <text:p text:style-name="common-al">Datum verzending: 13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voormalige bovenwoning naar 5 appartementen, Vijzelstraat 2 e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64</meta:user-defined>
    <meta:user-defined meta:name="OVERHEIDop.GmbID/DC.identifier">gmb-2019-7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2</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9 443822</meta:user-defined>
    <meta:user-defined meta:name="OVERHEIDop.versieInformatie"/>
  </office:meta>
</office:document-meta>
</file>